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none" fo:background-color="#FFFF00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POČ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7" table:number-rows-spanned="1" table:style-name="ce18">
            <text:p>Zhotovitel:<text:s/></text:p>
          </table:table-cell>
          <table:covered-table-cell table:number-columns-repeated="6"/>
          <table:table-cell office:value-type="string" table:style-name="ce2">
            <text:p>Objednatel:</text:p>
          </table:table-cell>
          <table:table-cell office:value-type="string" table:style-name="ce1">
            <text:p>Statutární město Karviná</text:p>
          </table:table-cell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0">
            <text:p>IČ:<text:s/></text:p>
          </table:table-cell>
          <table:covered-table-cell table:number-columns-repeated="3"/>
          <table:table-cell office:value-type="string" table:number-columns-spanned="3" table:number-rows-spanned="1" table:style-name="ce20">
            <text:p>DIČ:</text:p>
          </table:table-cell>
          <table:covered-table-cell table:number-columns-repeated="2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0">
            <text:p>mobil:</text:p>
          </table:table-cell>
          <table:covered-table-cell table:number-columns-repeated="4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0">
            <text:p>Zastoupen: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5" table:style-name="ce3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5">
            <text:p>Cenová nabídka</text:p>
          </table:table-cell>
          <table:table-cell table:number-columns-repeated="2" table:style-name="ce5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4" table:style-name="ce6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2">
            <text:p>Lokální oprava MK na ul. Paseky v Karviné-Loukách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Řezání živičného povrchu</text:p>
          </table:table-cell>
          <table:table-cell table:number-columns-repeated="3" table:style-name="ce3"/>
          <table:table-cell office:value-type="float" office:value="200" table:style-name="ce3">
            <text:p>200</text:p>
          </table:table-cell>
          <table:table-cell office:value-type="string" table:style-name="ce3">
            <text:p>mb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1]*[.H11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Frézování vozovky hl. 6 cm</text:p>
          </table:table-cell>
          <table:table-cell table:number-columns-repeated="3"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m2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2]*[.H12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čištění vozovky po fréze</text:p>
          </table:table-cell>
          <table:table-cell table:number-columns-repeated="3"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m2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3]*[.H13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dvoz suti</text:p>
          </table:table-cell>
          <table:table-cell table:number-columns-repeated="3" table:style-name="ce3"/>
          <table:table-cell office:value-type="float" office:value="60" table:style-name="ce3">
            <text:p>60</text:p>
          </table:table-cell>
          <table:table-cell office:value-type="string" table:style-name="ce3">
            <text:p>t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4]*[.H14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Penetrace</text:p>
          </table:table-cell>
          <table:table-cell table:number-columns-repeated="3"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m2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5]*[.H15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Pokládka živičného povrchu ACO 11 hl. 6 cm</text:p>
          </table:table-cell>
          <table:table-cell table:number-columns-repeated="3"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m2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6]*[.H16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Dopravní značen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j.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7]*[.H17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Doprava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j.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8]*[.H18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Geodetické zaměřen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j.</text:p>
          </table:table-cell>
          <table:table-cell office:value-type="float" office:value="0" table:style-name="ce4">
            <text:p>0,00 Kč</text:p>
          </table:table-cell>
          <table:table-cell office:value-type="float" office:value="0" table:formula="of:=[.F19]*[.H19]" table:style-name="ce7">
            <text:p>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">
            <text:p>Celkem bez DPH</text:p>
          </table:table-cell>
          <table:table-cell table:number-columns-repeated="6" table:style-name="ce9"/>
          <table:table-cell table:style-name="ce10"/>
          <table:table-cell office:value-type="float" office:value="0" table:formula="of:=SUM([.I11:.I19])" table:style-name="ce11">
            <text:p>0,00 Kč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Celkem s DPH</text:p>
          </table:table-cell>
          <table:table-cell table:number-columns-repeated="2" table:style-name="ce13"/>
          <table:table-cell table:number-columns-repeated="4" table:style-name="ce14"/>
          <table:table-cell table:style-name="ce15"/>
          <table:table-cell office:value-type="float" office:value="0" table:formula="of:=[.I20]*1.21" table:style-name="ce16">
            <text:p>0,00 Kč</text:p>
          </table:table-cell>
          <table:table-cell table:style-name="ce3"/>
          <table:table-cell table:number-columns-repeated="16374"/>
        </table:table-row>
        <table:table-row table:number-rows-repeated="65397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831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Kč</number:text>
    </number:number-style>
    <number:number-style style:name="N37">
      <number:number number:decimal-places="0" number:min-decimal-places="0" number:min-integer-digits="1" number:grouping="true">
        <number:embedded-text number:position="0"> Kč</number:embedded-text>
      </number:number>
    </number:number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96456692913386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limo</meta:initial-creator>
    <dc:creator>Gajdziok Pavel</dc:creator>
    <meta:creation-date>2020-09-23T21:09:16Z</meta:creation-date>
    <dc:date>2025-05-19T13:37:14Z</dc:date>
    <meta:print-date>2024-07-17T06:01:53Z</meta:print-date>
    <meta:editing-cycles>5</meta:editing-cycles>
    <meta:editing-duration>PT726S</meta:editing-duration>
    <meta:user-defined meta:name="Informace 1"/>
    <meta:user-defined meta:name="Informace 2"/>
    <meta:user-defined meta:name="Informace 3"/>
    <meta:user-defined meta:name="Informace 4"/>
  </office:meta>
</office:document-meta>
</file>