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 CE1" style:font-name-asian="Arial CE1" style:font-name-complex="Arial CE1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464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969696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969696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thin solid #969696" fo:border-bottom="none" fo:border-left="thin solid #969696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7" style:family="table-cell" style:parent-style-name="Excel_32_Built-in_32_Normal" style:data-style-name="N40">
      <style:table-cell-properties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61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63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7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8" style:family="table-cell" style:parent-style-name="Excel_32_Built-in_32_Normal" style:data-style-name="N40">
      <style:table-cell-properties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69" style:family="table-cell" style:parent-style-name="Excel_32_Built-in_32_Normal" style:data-style-name="N37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70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72" style:family="table-cell" style:parent-style-name="Excel_32_Built-in_32_Normal" style:data-style-name="N37">
      <style:table-cell-properties fo:border-top="none" fo:border-bottom="thin solid #969696" fo:border-left="thin solid #969696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73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74" style:family="table-cell" style:parent-style-name="Excel_32_Built-in_32_Normal" style:data-style-name="N40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75" style:family="table-cell" style:parent-style-name="Excel_32_Built-in_32_Normal" style:data-style-name="N37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8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2pt" style:font-size-asian="12pt" style:font-size-complex="12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9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32_Built-in_32_Normal" style:data-style-name="N37">
      <style:table-cell-properties style:vertical-align="middle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1" style:font-name-asian="Arial CE1" style:font-name-complex="Arial CE1" fo:font-size="11pt" style:font-size-asian="11pt" style:font-size-complex="11pt"/>
    </style:style>
    <style:style style:name="ce9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8pt" style:font-size-asian="8pt" style:font-size-complex="8pt"/>
    </style:style>
    <style:style style:name="ce104" style:family="table-cell" style:parent-style-name="Excel_32_Built-in_32_Normal" style:data-style-name="N37">
      <style:table-cell-properties style:vertical-align="middle" fo:background-color="transparent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2D2D2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6" style:family="table-cell" style:parent-style-name="Excel_32_Built-in_32_Normal" style:data-style-name="N36">
      <style:table-cell-properties style:vertical-align="middle" fo:background-color="#D2D2D2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0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1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2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Excel_32_Built-in_32_Normal" style:data-style-name="N36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6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7" style:family="table-cell" style:parent-style-name="Excel_32_Built-in_32_Normal" style:data-style-name="N36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8" style:family="table-cell" style:parent-style-name="Excel_32_Built-in_32_Normal" style:data-style-name="N36">
      <style:table-cell-properties style:vertical-align="middle" fo:wrap-option="wrap" fo:background-color="#D2D2D2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29" style:family="table-cell" style:parent-style-name="Excel_32_Built-in_32_Normal" style:data-style-name="N37">
      <style:table-cell-properties style:vertical-align="automatic" fo:background-color="transparent"/>
      <style:text-properties fo:color="#960000"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40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31" style:family="table-cell" style:parent-style-name="Excel_32_Built-in_32_Normal" style:data-style-name="N40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1" style:font-name-asian="Arial CE1" style:font-name-complex="Arial CE1" fo:font-size="8pt" style:font-size-asian="8pt" style:font-size-complex="8pt"/>
    </style:style>
    <style:style style:name="ce132" style:family="table-cell" style:parent-style-name="Excel_32_Built-in_32_Normal" style:data-style-name="N37">
      <style:table-cell-properties style:vertical-align="middle"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7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38" style:family="table-cell" style:parent-style-name="Excel_32_Built-in_32_Normal" style:data-style-name="N37">
      <style:table-cell-properties style:vertical-align="automatic" fo:background-color="transparent"/>
      <style:text-properties fo:color="#003366" style:font-name="Arial CE1" style:font-name-asian="Arial CE1" style:font-name-complex="Arial CE1" fo:font-size="12pt" style:font-size-asian="12pt" style:font-size-complex="12pt"/>
    </style:style>
    <style:style style:name="ce139" style:family="table-cell" style:parent-style-name="Excel_32_Built-in_32_Normal" style:data-style-name="N36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0" style:family="table-cell" style:parent-style-name="Excel_32_Built-in_32_Normal" style:data-style-name="N40">
      <style:table-cell-properties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1" style:family="table-cell" style:parent-style-name="Excel_32_Built-in_32_Normal" style:data-style-name="N40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3" style:family="table-cell" style:parent-style-name="Excel_32_Built-in_32_Normal" style:data-style-name="N37">
      <style:table-cell-properties style:vertical-align="middle" fo:background-color="transparent"/>
      <style:text-properties fo:color="#003366" style:font-name="Arial CE1" style:font-name-asian="Arial CE1" style:font-name-complex="Arial CE1" fo:font-size="8pt" style:font-size-asian="8pt" style:font-size-complex="8pt"/>
    </style:style>
    <style:style style:name="ce144" style:family="table-cell" style:parent-style-name="Excel_32_Built-in_32_Normal" style:data-style-name="N36">
      <style:table-cell-properties fo:border="thin solid #969696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5" style:family="table-cell" style:parent-style-name="Excel_32_Built-in_32_Normal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46" style:family="table-cell" style:parent-style-name="Excel_32_Built-in_32_Normal" style:data-style-name="N36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47" style:family="table-cell" style:parent-style-name="Excel_32_Built-in_32_Normal" style:data-style-name="N36">
      <style:table-cell-properties fo:border="thin solid #969696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48" style:family="table-cell" style:parent-style-name="Excel_32_Built-in_32_Normal" style:data-style-name="N41">
      <style:table-cell-properties fo:border="thin solid #969696" style:vertical-align="middle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49" style:family="table-cell" style:parent-style-name="Excel_32_Built-in_32_Normal" style:data-style-name="N37">
      <style:table-cell-properties fo:border="thin solid #969696" style:vertical-align="middle" fo:background-color="#FFFFCC" style:cell-protect="none"/>
      <style:text-properties style:font-name="Arial CE1" style:font-name-asian="Arial CE1" style:font-name-complex="Arial CE1" fo:font-size="9pt" style:font-size-asian="9pt" style:font-size-complex="9pt"/>
    </style:style>
    <style:style style:name="ce150" style:family="table-cell" style:parent-style-name="Excel_32_Built-in_32_Normal" style:data-style-name="N37">
      <style:table-cell-properties fo:border="thin solid #969696" style:vertical-align="middle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51" style:family="table-cell" style:parent-style-name="Excel_32_Built-in_32_Normal" style:data-style-name="N36">
      <style:table-cell-properties fo:border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2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4" style:family="table-cell" style:parent-style-name="Excel_32_Built-in_32_Normal" style:data-style-name="N40">
      <style:table-cell-properties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5" style:family="table-cell" style:parent-style-name="Excel_32_Built-in_32_Normal" style:data-style-name="N40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57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8" style:family="table-cell" style:parent-style-name="Excel_32_Built-in_32_Normal" style:data-style-name="N36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7pt" style:font-size-asian="7pt" style:font-size-complex="7pt"/>
    </style:style>
    <style:style style:name="ce1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3" style:family="table-cell" style:parent-style-name="Excel_32_Built-in_32_Normal" style:data-style-name="N41">
      <style:table-cell-properties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4" style:family="table-cell" style:parent-style-name="Excel_32_Built-in_32_Normal" style:data-style-name="N36">
      <style:table-cell-properties style:vertical-align="middle" fo:background-color="transparent" style:cell-protect="none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5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6" style:family="table-cell" style:parent-style-name="Excel_32_Built-in_32_Normal" style:data-style-name="N36">
      <style:table-cell-properties fo:border-top="none" fo:border-bottom="none" fo:border-left="none" fo:border-right="thin solid #969696" style:vertical-align="middle" fo:background-color="transparent"/>
      <style:text-properties fo:color="#505050" style:font-name="Arial CE1" style:font-name-asian="Arial CE1" style:font-name-complex="Arial CE1" fo:font-size="8pt" style:font-size-asian="8pt" style:font-size-complex="8pt"/>
    </style:style>
    <style:style style:name="ce167" style:family="table-cell" style:parent-style-name="Excel_32_Built-in_32_Normal" style:data-style-name="N36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68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69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0" style:family="table-cell" style:parent-style-name="Excel_32_Built-in_32_Normal" style:data-style-name="N40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71" style:family="table-cell" style:parent-style-name="Excel_32_Built-in_32_Normal" style:data-style-name="N40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1" style:font-name-asian="Arial CE1" style:font-name-complex="Arial CE1" fo:font-size="9pt" style:font-size-asian="9pt" style:font-size-complex="9pt"/>
    </style:style>
    <style:style style:name="ce1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Arial CE1" style:font-name-asian="Arial CE1" style:font-name-complex="Arial CE1" fo:font-size="10pt" style:font-size-asian="10pt" style:font-size-complex="10pt"/>
    </style:style>
    <style:style style:name="ce173" style:family="table-cell" style:parent-style-name="Excel_32_Built-in_32_Normal" style:data-style-name="N36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4" style:family="table-cell" style:parent-style-name="Excel_32_Built-in_32_Normal" style:data-style-name="N36">
      <style:table-cell-properties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6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7" style:family="table-cell" style:parent-style-name="Excel_32_Built-in_32_Normal" style:data-style-name="N36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8" style:family="table-cell" style:parent-style-name="Excel_32_Built-in_32_Normal" style:data-style-name="N37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79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0" style:family="table-cell" style:parent-style-name="Excel_32_Built-in_32_Normal" style:data-style-name="N36">
      <style:table-cell-properties fo:border-top="thin solid #969696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1" style:family="table-cell" style:parent-style-name="Excel_32_Built-in_32_Normal" style:data-style-name="N37">
      <style:table-cell-properties fo:border-top="thin solid #969696" fo:border-bottom="thin solid #969696" fo:border-left="none" fo:border-right="none" style:vertical-align="middle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3" style:family="table-cell" style:parent-style-name="Excel_32_Built-in_32_Normal" style:data-style-name="N37">
      <style:table-cell-properties style:vertical-align="automatic" fo:background-color="transparent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184" style:family="table-cell" style:parent-style-name="Excel_32_Built-in_32_Normal" style:data-style-name="N36">
      <style:table-cell-properties fo:border="thin solid #969696" style:vertical-align="middle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5" style:family="table-cell" style:parent-style-name="Excel_32_Built-in_32_Normal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6" style:family="table-cell" style:parent-style-name="Excel_32_Built-in_32_Normal" style:data-style-name="N36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7" style:family="table-cell" style:parent-style-name="Excel_32_Built-in_32_Normal" style:data-style-name="N36">
      <style:table-cell-properties fo:border="thin solid #969696" style:vertical-align="middle" fo:wrap-option="wrap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8" style:family="table-cell" style:parent-style-name="Excel_32_Built-in_32_Normal" style:data-style-name="N41">
      <style:table-cell-properties fo:border="thin solid #969696" style:vertical-align="middle" fo:background-color="transparent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89" style:family="table-cell" style:parent-style-name="Excel_32_Built-in_32_Normal" style:data-style-name="N37">
      <style:table-cell-properties fo:border="thin solid #969696" style:vertical-align="middle" fo:background-color="#FFFFCC" style:cell-protect="none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0" style:family="table-cell" style:parent-style-name="Excel_32_Built-in_32_Normal" style:data-style-name="N37">
      <style:table-cell-properties fo:border="thin solid #969696" style:vertical-align="middle" fo:background-color="transparent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1" style:family="table-cell" style:parent-style-name="Excel_32_Built-in_32_Normal" style:data-style-name="N36">
      <style:table-cell-properties fo:border="thin solid #969696" style:vertical-align="middle" fo:background-color="transparent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9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93" style:family="table-cell" style:parent-style-name="Excel_32_Built-in_32_Normal" style:data-style-name="N36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19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0.451041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0.3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24.2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kapitulace_stavb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3" table:default-cell-style-name="ce3" table:visibility="collapse"/>
        <table:table-column table:style-name="co13" table:number-columns-repeated="2" table:default-cell-style-name="ce3" table:visibility="collapse"/>
        <table:table-column table:style-name="co14" table:number-columns-repeated="2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4" table:default-cell-style-name="ce3" table:visibility="collapse"/>
        <table:table-column table:style-name="co13" table:default-cell-style-name="ce3" table:visibility="collapse"/>
        <table:table-column table:style-name="co15" table:default-cell-style-name="ce3" table:visibility="collapse"/>
        <table:table-column table:style-name="co16" table:default-cell-style-name="ce3"/>
        <table:table-column table:style-name="co17" table:number-columns-repeated="13" table:default-cell-style-name="ce3"/>
        <table:table-column table:style-name="co18" table:number-columns-repeated="21" table:default-cell-style-name="ce3" table:visibility="collapse"/>
        <table:table-column table:style-name="co17" table:number-columns-repeated="933" table:default-cell-style-name="ce3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Export Komplet</text:p>
            <draw:frame draw:z-index="1" draw:id="id0" draw:style-name="a0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0" table:style-name="ce3"/>
          <table:table-cell table:style-name="ce2"/>
          <table:table-cell office:value-type="string" table:style-name="ce2">
            <text:p>2.0</text:p>
          </table:table-cell>
          <table:table-cell office:value-type="string" table:style-name="ce2">
            <text:p>ZAMOK</text:p>
          </table:table-cell>
          <table:table-cell table:number-columns-repeated="17" table:style-name="ce3"/>
          <table:table-cell office:value-type="string" table:style-name="ce2">
            <text:p>False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>{34e86f5b-d095-4569-a80a-b7884e21f4a2}</text:p>
          </table:table-cell>
          <table:table-cell table:number-columns-repeated="16310"/>
        </table:table-row>
        <table:table-row table:style-name="ro2">
          <table:table-cell table:number-columns-repeated="43" table:style-name="ce3"/>
          <table:table-cell table:number-columns-spanned="14" table:number-rows-spanned="1" table:style-name="ce76"/>
          <table:covered-table-cell table:number-columns-repeated="13"/>
          <table:table-cell table:number-columns-repeated="13" table:style-name="ce3"/>
          <table:table-cell office:value-type="string" table:style-name="ce4">
            <text:p>0,01</text:p>
          </table:table-cell>
          <table:table-cell office:value-type="string" table:style-name="ce4">
            <text:p>21</text:p>
          </table:table-cell>
          <table:table-cell table:number-columns-repeated="952" table:style-name="ce3"/>
          <table:table-cell table:number-columns-repeated="15360"/>
        </table:table-row>
        <table:table-row table:style-name="ro3">
          <table:table-cell table:style-name="ce3"/>
          <table:table-cell table:style-name="ce5"/>
          <table:table-cell table:number-columns-repeated="41" table:style-name="ce6"/>
          <table:table-cell table:style-name="ce7"/>
          <table:table-cell table:number-columns-repeated="26" table:style-name="ce3"/>
          <table:table-cell office:value-type="string" table:style-name="ce4">
            <text:p>0,01</text:p>
          </table:table-cell>
          <table:table-cell office:value-type="string" table:style-name="ce4">
            <text:p>15</text:p>
          </table:table-cell>
          <table:table-cell table:number-columns-repeated="952" table:style-name="ce3"/>
          <table:table-cell table:number-columns-repeated="15360"/>
        </table:table-row>
        <table:table-row table:style-name="ro4">
          <table:table-cell table:style-name="ce3"/>
          <table:table-cell table:style-name="ce7"/>
          <table:table-cell table:style-name="ce3"/>
          <table:table-cell office:value-type="string" table:style-name="ce8">
            <text:p>REKAPITULACE STAVBY</text:p>
          </table:table-cell>
          <table:table-cell table:number-columns-repeated="39" table:style-name="ce3"/>
          <table:table-cell table:style-name="ce7"/>
          <table:table-cell office:value-type="string" table:style-name="ce9">
            <text:p>v --- <text:s/>níže se nacházejí doplnkové a pomocné údaje k sestavám <text:s/>--- v</text:p>
          </table:table-cell>
          <table:table-cell table:number-columns-repeated="11" table:style-name="ce3"/>
          <table:table-cell office:value-type="string" table:style-name="ce10">
            <text:p>Návod na vyplnění</text:p>
          </table:table-cell>
          <table:table-cell table:number-columns-repeated="13" table:style-name="ce3"/>
          <table:table-cell office:value-type="string" table:style-name="ce4">
            <text:p>0,0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1">
            <text:p>Kód:</text:p>
          </table:table-cell>
          <table:table-cell table:number-columns-repeated="6" table:style-name="ce3"/>
          <table:table-cell office:value-type="string" table:number-columns-spanned="31" table:number-rows-spanned="1" table:style-name="ce77">
            <text:p>501291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table-cell office:value-type="string" table:number-columns-spanned="1" table:number-rows-spanned="30" table:style-name="ce78">
            <text:p>Měnit lze pouze buňky se žlutým podbarvením!_x000d_</text:p>
            <text:p>_x000d_</text:p>
            <text:p>1) na prvním listu Rekapitulace stavby vyplňte v sestavě_x000d_</text:p>
            <text:p>_x000d_</text:p>
            <text:p><text:s text:c="4"/>a) Souhrnný list_x000d_</text:p>
            <text:p><text:s text:c="7"/>- údaje o Uchazeči_x000d_</text:p>
            <text:p><text:s text:c="9"/>(přenesou se do ostatních sestav i v jiných listech)_x000d_</text:p>
            <text:p>_x000d_</text:p>
            <text:p><text:s text:c="4"/>b) Rekapitulace objektů_x000d_</text:p>
            <text:p><text:s text:c="7"/>- potřebné Ostatní náklady_x000d_</text:p>
            <text:p>_x000d_</text:p>
            <text:p>2) na vybraných listech vyplňte v sestavě_x000d_</text:p>
            <text:p>_x000d_</text:p>
            <text:p><text:s text:c="4"/>a) Krycí list_x000d_</text:p>
            <text:p><text:s text:c="7"/>- údaje o Uchazeči, pokud se liší od údajů o Uchazeči na Souhrnném listu_x000d_</text:p>
            <text:p><text:s text:c="9"/>(údaje se přenesou do ostatních sestav v daném listu)_x000d_</text:p>
            <text:p>_x000d_</text:p>
            <text:p><text:s text:c="4"/>b) Rekapitulace rozpočtu_x000d_</text:p>
            <text:p><text:s text:c="7"/>- potřebné Ostatní náklady_x000d_</text:p>
            <text:p>_x000d_</text:p>
            <text:p><text:s text:c="4"/>c) Celkové náklady za stavbu_x000d_</text:p>
            <text:p><text:s text:c="7"/>- ceny u položek_x000d_</text:p>
            <text:p><text:s text:c="7"/>- množství, pokud má žluté podbarvení_x000d_</text:p>
            <text:p><text:s text:c="7"/>- a v případě potřeby poznámku (ta je ve skrytém sloupci)</text:p>
          </table:table-cell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2">
          <table:table-cell table:style-name="ce3"/>
          <table:table-cell table:style-name="ce7"/>
          <table:table-cell table:style-name="ce3"/>
          <table:table-cell office:value-type="string" table:style-name="ce13">
            <text:p>Stavba:</text:p>
          </table:table-cell>
          <table:table-cell table:number-columns-repeated="6" table:style-name="ce3"/>
          <table:table-cell office:value-type="string" table:number-columns-spanned="31" table:number-rows-spanned="1" table:style-name="ce79">
            <text:p>Demolice a výstavba lávky M 14/1 přes Mlýnku, pod NsP, u čp. 224, Karviná – Fryštát</text:p>
          </table:table-cell>
          <table:covered-table-cell table:number-columns-repeated="30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KSO:</text:p>
          </table:table-cell>
          <table:table-cell table:number-columns-repeated="6" table:style-name="ce3"/>
          <table:table-cell table:style-name="ce12"/>
          <table:table-cell table:number-columns-repeated="25" table:style-name="ce3"/>
          <table:table-cell office:value-type="string" table:style-name="ce14">
            <text:p>CC-CZ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Místo:</text:p>
          </table:table-cell>
          <table:table-cell table:number-columns-repeated="6" table:style-name="ce3"/>
          <table:table-cell office:value-type="string" table:style-name="ce12">
            <text:p>Karviná</text:p>
          </table:table-cell>
          <table:table-cell table:number-columns-repeated="25" table:style-name="ce3"/>
          <table:table-cell office:value-type="string" table:style-name="ce14">
            <text:p>Datum:</text:p>
          </table:table-cell>
          <table:table-cell table:number-columns-repeated="2" table:style-name="ce3"/>
          <table:table-cell table:style-name="ce15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6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Zadavatel:</text:p>
          </table:table-cell>
          <table:table-cell table:number-columns-repeated="6" table:style-name="ce3"/>
          <table:table-cell office:value-type="string" table:style-name="ce3">
            <text:p>statutární město Karviná</text:p>
          </table:table-cell>
          <table:table-cell table:number-columns-repeated="25" table:style-name="ce3"/>
          <table:table-cell office:value-type="string" table:style-name="ce14">
            <text:p>IČ:</text:p>
          </table:table-cell>
          <table:table-cell table:number-columns-repeated="2" table:style-name="ce3"/>
          <table:table-cell office:value-type="string" table:style-name="ce195">
            <text:p>00297534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DIČ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Uchazeč:</text:p>
          </table:table-cell>
          <table:table-cell table:number-columns-repeated="32" table:style-name="ce3"/>
          <table:table-cell office:value-type="string" table:style-name="ce14">
            <text:p>IČ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office:value-type="string" table:number-columns-spanned="32" table:number-rows-spanned="1" table:style-name="ce80">
            <text:p>Vyplň údaj</text:p>
          </table:table-cell>
          <table:covered-table-cell table:number-columns-repeated="31"/>
          <table:table-cell office:value-type="string" table:style-name="ce14">
            <text:p>DIČ:</text:p>
          </table:table-cell>
          <table:table-cell table:number-columns-repeated="2" table:style-name="ce3"/>
          <table:table-cell office:value-type="string" table:style-name="ce16">
            <text:p>Vyplň údaj</text:p>
          </table:table-cell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953" table:style-name="ce3"/>
          <table:table-cell table:number-columns-repeated="15360"/>
        </table:table-row>
        <table:table-row table:style-name="ro3">
          <table:table-cell table:style-name="ce3"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5">
          <table:table-cell table:style-name="ce3"/>
          <table:table-cell table:style-name="ce7"/>
          <table:table-cell table:style-name="ce3"/>
          <table:table-cell office:value-type="string" table:style-name="ce14">
            <text:p>Projektant:</text:p>
          </table:table-cell>
          <table:table-cell table:number-columns-repeated="32" table:style-name="ce3"/>
          <table:table-cell office:value-type="string" table:style-name="ce14">
            <text:p>IČ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False</text:p>
          </table:table-cell>
          <table:table-cell table:number-columns-repeated="953" table:style-name="ce3"/>
          <table:table-cell table:number-columns-repeated="15360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DIČ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Zpracovatel:</text:p>
          </table:table-cell>
          <table:table-cell table:number-columns-repeated="32" table:style-name="ce3"/>
          <table:table-cell office:value-type="string" table:style-name="ce14">
            <text:p>IČ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0,01</text:p>
          </table:table-cell>
          <table:table-cell table:number-columns-repeated="16313"/>
        </table:table-row>
        <table:table-row table:style-name="ro7">
          <table:table-cell/>
          <table:table-cell table:style-name="ce7"/>
          <table:table-cell table:number-columns-repeated="2" table:style-name="ce3"/>
          <table:table-cell office:value-type="string" table:style-name="ce12">
            <text:p><text:s/></text:p>
          </table:table-cell>
          <table:table-cell table:number-columns-repeated="31" table:style-name="ce3"/>
          <table:table-cell office:value-type="string" table:style-name="ce14">
            <text:p>DIČ:</text:p>
          </table:table-cell>
          <table:table-cell table:number-columns-repeated="2" table:style-name="ce3"/>
          <table:table-cell table:style-name="ce12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13" table:style-name="ce3"/>
          <table:table-cell office:value-type="string" table:style-name="ce4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Poznámka:</text:p>
          </table:table-cell>
          <table:table-cell table:number-columns-repeated="39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table:number-columns-spanned="36" table:number-rows-spanned="1" table:style-name="ce76"/>
          <table:covered-table-cell table:number-columns-repeated="35"/>
          <table:table-cell table:number-columns-repeated="3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3">
          <table:table-cell/>
          <table:table-cell table:style-name="ce7"/>
          <table:table-cell table:style-name="ce3"/>
          <table:table-cell table:number-columns-repeated="38" table:style-name="ce6"/>
          <table:table-cell table:number-columns-repeated="2" table:style-name="ce3"/>
          <table:table-cell table:style-name="ce7"/>
          <table:table-cell table:number-columns-repeated="12" table:style-name="ce3"/>
          <table:covered-table-cell/>
          <table:table-cell table:number-columns-repeated="967" table:style-name="ce3"/>
          <table:table-cell table:number-columns-repeated="15360"/>
        </table:table-row>
        <table:table-row table:style-name="ro9">
          <table:table-cell table:style-name="ce17"/>
          <table:table-cell table:style-name="ce18"/>
          <table:table-cell table:style-name="ce17"/>
          <table:table-cell office:value-type="string" table:style-name="ce19">
            <text:p>Cena bez DPH</text:p>
          </table:table-cell>
          <table:table-cell table:number-columns-repeated="32" table:style-name="ce20"/>
          <table:table-cell office:value-type="float" office:value="0" table:formula="of:=ROUND([.AG94];2)" table:number-columns-spanned="5" table:number-rows-spanned="1" table:style-name="ce81">
            <text:p>0,00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10">
          <table:table-cell table:style-name="ce17"/>
          <table:table-cell table:style-name="ce18"/>
          <table:table-cell table:number-columns-repeated="9" table:style-name="ce17"/>
          <table:table-cell office:value-type="string" table:number-columns-spanned="5" table:number-rows-spanned="1" table:style-name="ce82">
            <text:p>Sazba daně</text:p>
          </table:table-cell>
          <table:covered-table-cell table:number-columns-repeated="4"/>
          <table:table-cell table:number-columns-repeated="6" table:style-name="ce17"/>
          <table:table-cell office:value-type="string" table:number-columns-spanned="9" table:number-rows-spanned="1" table:style-name="ce82">
            <text:p>Základ daně</text:p>
          </table:table-cell>
          <table:covered-table-cell table:number-columns-repeated="8"/>
          <table:table-cell table:number-columns-repeated="5" table:style-name="ce17"/>
          <table:table-cell office:value-type="string" table:number-columns-spanned="5" table:number-rows-spanned="1" table:style-name="ce82">
            <text:p>Výše daně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6">
          <table:table-cell table:style-name="ce22"/>
          <table:table-cell table:style-name="ce23"/>
          <table:table-cell table:style-name="ce22"/>
          <table:table-cell office:value-type="string" table:style-name="ce14">
            <text:p>DPH</text:p>
          </table:table-cell>
          <table:table-cell table:style-name="ce22"/>
          <table:table-cell office:value-type="string" table:style-name="ce14">
            <text:p>základní</text:p>
          </table:table-cell>
          <table:table-cell table:number-columns-repeated="5" table:style-name="ce22"/>
          <table:table-cell office:value-type="percentage" office:value="0.21" table:number-columns-spanned="5" table:number-rows-spanned="1" table:style-name="ce83">
            <text:p>21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AZ94]; 2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ROUND([.AV94]; 2)" table:number-columns-spanned="5" table:number-rows-spanned="1" table:style-name="ce84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snížená</text:p>
          </table:table-cell>
          <table:table-cell table:number-columns-repeated="5" table:style-name="ce22"/>
          <table:table-cell office:value-type="percentage" office:value="0.15" table:number-columns-spanned="5" table:number-rows-spanned="1" table:style-name="ce83">
            <text:p>15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A94]; 2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formula="of:=ROUND([.AW94]; 2)" table:number-columns-spanned="5" table:number-rows-spanned="1" table:style-name="ce84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zákl. přenesená</text:p>
          </table:table-cell>
          <table:table-cell table:number-columns-repeated="5" table:style-name="ce22"/>
          <table:table-cell office:value-type="percentage" office:value="0.21" table:number-columns-spanned="5" table:number-rows-spanned="1" table:style-name="ce83">
            <text:p>21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B94]; 2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sníž. přenesená</text:p>
          </table:table-cell>
          <table:table-cell table:number-columns-repeated="5" table:style-name="ce22"/>
          <table:table-cell office:value-type="percentage" office:value="0.15" table:number-columns-spanned="5" table:number-rows-spanned="1" table:style-name="ce83">
            <text:p>15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C94]; 2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6" table:visibility="collapse">
          <table:table-cell table:style-name="ce22"/>
          <table:table-cell table:style-name="ce23"/>
          <table:table-cell table:number-columns-repeated="3" table:style-name="ce22"/>
          <table:table-cell office:value-type="string" table:style-name="ce14">
            <text:p>nulová</text:p>
          </table:table-cell>
          <table:table-cell table:number-columns-repeated="5" table:style-name="ce22"/>
          <table:table-cell office:value-type="percentage" office:value="0" table:number-columns-spanned="5" table:number-rows-spanned="1" table:style-name="ce83">
            <text:p>0,00%</text:p>
          </table:table-cell>
          <table:covered-table-cell table:number-columns-repeated="4"/>
          <table:table-cell table:number-columns-repeated="6" table:style-name="ce22"/>
          <table:table-cell office:value-type="float" office:value="0" table:formula="of:=ROUND([.BD94]; 2)" table:number-columns-spanned="9" table:number-rows-spanned="1" table:style-name="ce84">
            <text:p>0,00</text:p>
          </table:table-cell>
          <table:covered-table-cell table:number-columns-repeated="8"/>
          <table:table-cell table:number-columns-repeated="5" table:style-name="ce22"/>
          <table:table-cell office:value-type="float" office:value="0" table:number-columns-spanned="5" table:number-rows-spanned="1" table:style-name="ce84">
            <text:p>0,00</text:p>
          </table:table-cell>
          <table:covered-table-cell table:number-columns-repeated="4"/>
          <table:table-cell table:number-columns-repeated="2" table:style-name="ce22"/>
          <table:table-cell table:style-name="ce23"/>
          <table:table-cell table:number-columns-repeated="12" table:style-name="ce22"/>
          <table:covered-table-cell/>
          <table:table-cell table:number-columns-repeated="16327" table:style-name="ce22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2" table:style-name="ce17"/>
          <table:covered-table-cell/>
          <table:table-cell table:number-columns-repeated="16327" table:style-name="ce17"/>
        </table:table-row>
        <table:table-row table:style-name="ro9">
          <table:table-cell table:style-name="ce17"/>
          <table:table-cell table:style-name="ce18"/>
          <table:table-cell table:style-name="ce24"/>
          <table:table-cell office:value-type="string" table:style-name="ce25">
            <text:p>Cena s DPH</text:p>
          </table:table-cell>
          <table:table-cell table:number-columns-repeated="15" table:style-name="ce26"/>
          <table:table-cell office:value-type="string" table:style-name="ce27">
            <text:p>v</text:p>
          </table:table-cell>
          <table:table-cell table:number-columns-repeated="3" table:style-name="ce26"/>
          <table:table-cell office:value-type="string" table:number-columns-spanned="5" table:number-rows-spanned="1" table:style-name="ce85">
            <text:p>CZK</text:p>
          </table:table-cell>
          <table:covered-table-cell table:number-columns-repeated="4"/>
          <table:table-cell table:number-columns-repeated="8" table:style-name="ce26"/>
          <table:table-cell office:value-type="float" office:value="0" table:formula="of:=SUM([.AK26:.AK33])" table:number-columns-spanned="5" table:number-rows-spanned="1" table:style-name="ce86">
            <text:p>0,00</text:p>
          </table:table-cell>
          <table:covered-table-cell table:number-columns-repeated="4"/>
          <table:table-cell table:number-columns-repeated="2" table:style-name="ce24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number-rows-repeated="11" table:style-name="ro6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980" table:style-name="ce3"/>
          <table:table-cell table:number-columns-repeated="15360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9" table:style-name="ce29"/>
          <table:table-cell office:value-type="string" table:style-name="ce28">
            <text:p>Zpracovatel</text:p>
          </table:table-cell>
          <table:table-cell table:number-columns-repeated="7" table:style-name="ce29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number-columns-repeated="17" table:style-name="ce20"/>
          <table:table-cell office:value-type="string" table:style-name="ce30">
            <text:p>Razítko</text:p>
          </table:table-cell>
          <table:table-cell table:number-columns-repeated="11" table:style-name="ce20"/>
          <table:table-cell office:value-type="string" table:style-name="ce30">
            <text:p>Datum a podpis:</text:p>
          </table:table-cell>
          <table:table-cell table:number-columns-repeated="4" table:style-name="ce20"/>
          <table:table-cell office:value-type="string" table:style-name="ce30">
            <text:p>Razítko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avatel</text:p>
          </table:table-cell>
          <table:table-cell table:number-columns-repeated="29" table:style-name="ce29"/>
          <table:table-cell office:value-type="string" table:style-name="ce28">
            <text:p>Uchazeč</text:p>
          </table:table-cell>
          <table:table-cell table:number-columns-repeated="7" table:style-name="ce29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number-rows-repeated="10" table:style-name="ro1">
          <table:table-cell/>
          <table:table-cell table:style-name="ce7"/>
          <table:table-cell table:number-columns-repeated="41" table:style-name="ce3"/>
          <table:table-cell table:style-name="ce7"/>
          <table:table-cell table:number-columns-repeated="16340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number-columns-repeated="17" table:style-name="ce20"/>
          <table:table-cell office:value-type="string" table:style-name="ce30">
            <text:p>Razítko</text:p>
          </table:table-cell>
          <table:table-cell table:number-columns-repeated="11" table:style-name="ce20"/>
          <table:table-cell office:value-type="string" table:style-name="ce30">
            <text:p>Datum a podpis:</text:p>
          </table:table-cell>
          <table:table-cell table:number-columns-repeated="4" table:style-name="ce20"/>
          <table:table-cell office:value-type="string" table:style-name="ce30">
            <text:p>Razítko</text:p>
          </table:table-cell>
          <table:table-cell table:number-columns-repeated="2" table:style-name="ce20"/>
          <table:table-cell table:number-columns-repeated="2" table:style-name="ce17"/>
          <table:table-cell table:style-name="ce18"/>
          <table:table-cell table:number-columns-repeated="16340" table:style-name="ce17"/>
        </table:table-row>
        <table:table-row table:style-name="ro11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1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41" table:style-name="ce29"/>
          <table:table-cell table:style-name="ce18"/>
          <table:table-cell table:number-columns-repeated="16340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ACE OBJEKTŮ STAVBY A SOUPISŮ PRACÍ</text:p>
          </table:table-cell>
          <table:table-cell table:number-columns-repeated="40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33"/>
          <table:table-cell table:style-name="ce34"/>
          <table:table-cell office:value-type="string" table:style-name="ce14">
            <text:p>Kód:</text:p>
          </table:table-cell>
          <table:table-cell table:number-columns-repeated="8" table:style-name="ce33"/>
          <table:table-cell office:value-type="string" office:string-value="501291" table:formula="of:=[.K5]" table:style-name="ce33">
            <text:p>501291</text:p>
          </table:table-cell>
          <table:table-cell table:number-columns-repeated="31" table:style-name="ce33"/>
          <table:table-cell table:style-name="ce34"/>
          <table:table-cell table:number-columns-repeated="16340" table:style-name="ce33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Stavba:</text:p>
          </table:table-cell>
          <table:table-cell table:number-columns-repeated="8" table:style-name="ce35"/>
          <table:table-cell office:value-type="string" office:string-value="Demolice a výstavba lávky M 14/1 přes Mlýnku, pod NsP, u čp. 224, Karviná – Fryštát" table:formula="of:=[.K6]" table:number-columns-spanned="30" table:number-rows-spanned="1" table:style-name="ce87">
            <text:p>Demolice a výstavba lávky M 14/1 přes Mlýnku, pod NsP, u čp. 224, Karviná – Fryštát</text:p>
          </table:table-cell>
          <table:covered-table-cell table:number-columns-repeated="29"/>
          <table:table-cell table:number-columns-repeated="2" table:style-name="ce35"/>
          <table:table-cell table:style-name="ce36"/>
          <table:table-cell table:number-columns-repeated="16340" table:style-name="ce35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8" table:style-name="ce17"/>
          <table:table-cell office:value-type="string" office:string-value="Karviná" table:formula="of:=IF([.K8]=&quot;&quot;;&quot;&quot;;[.K8])" table:style-name="ce38">
            <text:p>Karviná</text:p>
          </table:table-cell>
          <table:table-cell table:number-columns-repeated="22" table:style-name="ce17"/>
          <table:table-cell office:value-type="string" table:style-name="ce14">
            <text:p>Datum:</text:p>
          </table:table-cell>
          <table:table-cell table:number-columns-repeated="3" table:style-name="ce17"/>
          <table:table-cell office:value-type="string" office:string-value="" table:formula="of:=IF([.AN8]= &quot;&quot;;&quot;&quot;;[.AN8])" table:number-columns-spanned="2" table:number-rows-spanned="1" table:style-name="ce88"/>
          <table:covered-table-cell/>
          <table:table-cell table:number-columns-repeated="3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8" table:style-name="ce17"/>
          <table:table-cell office:value-type="string" table:style-name="ce33">
            <text:p>statutární město Karviná</text:p>
          </table:table-cell>
          <table:table-cell table:number-columns-repeated="22" table:style-name="ce17"/>
          <table:table-cell office:value-type="string" table:style-name="ce14">
            <text:p>Projektant:</text:p>
          </table:table-cell>
          <table:table-cell table:number-columns-repeated="3" table:style-name="ce17"/>
          <table:table-cell office:value-type="string" office:string-value=" " table:formula="of:=IF([.E17]=&quot;&quot;;&quot;&quot;;[.E17])" table:number-columns-spanned="4" table:number-rows-spanned="1" table:style-name="ce89">
            <text:p><text:s/></text:p>
          </table:table-cell>
          <table:covered-table-cell table:number-columns-repeated="3"/>
          <table:table-cell table:style-name="ce17"/>
          <table:table-cell table:style-name="ce18"/>
          <table:table-cell office:value-type="string" table:number-columns-spanned="2" table:number-rows-spanned="3" table:style-name="ce90">
            <text:p>Informatívní údaje z listů zakázek</text:p>
          </table:table-cell>
          <table:covered-table-cell/>
          <table:table-cell table:number-columns-repeated="9" table:style-name="ce40"/>
          <table:table-cell table:style-name="ce41"/>
          <table:table-cell table:number-columns-repeated="16328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8" table:style-name="ce17"/>
          <table:table-cell office:value-type="string" office:string-value="" table:formula="of:=IF([.E14]= &quot;Vyplň údaj&quot;;&quot;&quot;;[.E14])" table:style-name="ce33"/>
          <table:table-cell table:number-columns-repeated="22" table:style-name="ce17"/>
          <table:table-cell office:value-type="string" table:style-name="ce14">
            <text:p>Zpracovatel:</text:p>
          </table:table-cell>
          <table:table-cell table:number-columns-repeated="3" table:style-name="ce17"/>
          <table:table-cell office:value-type="string" office:string-value=" " table:formula="of:=IF([.E20]=&quot;&quot;;&quot;&quot;;[.E20])" table:number-columns-spanned="4" table:number-rows-spanned="1" table:style-name="ce89">
            <text:p><text:s/></text:p>
          </table:table-cell>
          <table:covered-table-cell table:number-columns-repeated="3"/>
          <table:table-cell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2"/>
          <table:table-cell table:number-columns-repeated="16328" table:style-name="ce17"/>
        </table:table-row>
        <table:table-row table:style-name="ro13">
          <table:table-cell table:style-name="ce17"/>
          <table:table-cell table:style-name="ce18"/>
          <table:table-cell table:number-columns-repeated="41" table:style-name="ce17"/>
          <table:table-cell table:style-name="ce18"/>
          <table:covered-table-cell/>
          <table:covered-table-cell/>
          <table:table-cell table:number-columns-repeated="9" table:style-name="ce17"/>
          <table:table-cell table:style-name="ce42"/>
          <table:table-cell table:number-columns-repeated="16328" table:style-name="ce17"/>
        </table:table-row>
        <table:table-row table:style-name="ro14">
          <table:table-cell table:style-name="ce17"/>
          <table:table-cell table:style-name="ce18"/>
          <table:table-cell office:value-type="string" table:number-columns-spanned="5" table:number-rows-spanned="1" table:style-name="ce91">
            <text:p>Kód</text:p>
          </table:table-cell>
          <table:covered-table-cell table:number-columns-repeated="4"/>
          <table:table-cell table:style-name="ce43"/>
          <table:table-cell office:value-type="string" table:number-columns-spanned="24" table:number-rows-spanned="1" table:style-name="ce92">
            <text:p>Popis</text:p>
          </table:table-cell>
          <table:covered-table-cell table:number-columns-repeated="23"/>
          <table:table-cell office:value-type="string" table:number-columns-spanned="7" table:number-rows-spanned="1" table:style-name="ce93">
            <text:p>Cena bez DPH [CZK]</text:p>
          </table:table-cell>
          <table:covered-table-cell table:number-columns-repeated="6"/>
          <table:table-cell office:value-type="string" table:number-columns-spanned="3" table:number-rows-spanned="1" table:style-name="ce94">
            <text:p>Cena s DPH [CZK]</text:p>
          </table:table-cell>
          <table:covered-table-cell table:number-columns-repeated="2"/>
          <table:table-cell office:value-type="string" table:style-name="ce44">
            <text:p>Typ</text:p>
          </table:table-cell>
          <table:table-cell table:style-name="ce18"/>
          <table:table-cell office:value-type="string" table:style-name="ce45">
            <text:p>z toho Ostat._x000d_</text:p>
            <text:p>náklady [CZK]</text:p>
          </table:table-cell>
          <table:table-cell office:value-type="string" table:style-name="ce46">
            <text:p>DPH [CZK]</text:p>
          </table:table-cell>
          <table:table-cell office:value-type="string" table:style-name="ce46">
            <text:p>Normohodiny [h]</text:p>
          </table:table-cell>
          <table:table-cell office:value-type="string" table:style-name="ce46">
            <text:p>DPH základní [CZK]</text:p>
          </table:table-cell>
          <table:table-cell office:value-type="string" table:style-name="ce46">
            <text:p>DPH snížená [CZK]</text:p>
          </table:table-cell>
          <table:table-cell office:value-type="string" table:style-name="ce46">
            <text:p>DPH základní přenesená_x000d_</text:p>
            <text:p>[CZK]</text:p>
          </table:table-cell>
          <table:table-cell office:value-type="string" table:style-name="ce46">
            <text:p>DPH snížená přenesená_x000d_</text:p>
            <text:p>[CZK]</text:p>
          </table:table-cell>
          <table:table-cell office:value-type="string" table:style-name="ce46">
            <text:p>Základna_x000d_</text:p>
            <text:p>DPH základní</text:p>
          </table:table-cell>
          <table:table-cell office:value-type="string" table:style-name="ce46">
            <text:p>Základna_x000d_</text:p>
            <text:p>DPH snížená</text:p>
          </table:table-cell>
          <table:table-cell office:value-type="string" table:style-name="ce46">
            <text:p>Základna_x000d_</text:p>
            <text:p>DPH zákl. přenesená</text:p>
          </table:table-cell>
          <table:table-cell office:value-type="string" table:style-name="ce46">
            <text:p>Základna_x000d_</text:p>
            <text:p>DPH sníž. přenesená</text:p>
          </table:table-cell>
          <table:table-cell office:value-type="string" table:style-name="ce47">
            <text:p>Základna_x000d_</text:p>
            <text:p>DPH nulová</text:p>
          </table:table-cell>
          <table:table-cell table:number-columns-repeated="16328" table:style-name="ce17"/>
        </table:table-row>
        <table:table-row table:style-name="ro13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style-name="ce48"/>
          <table:table-cell table:number-columns-repeated="10" table:style-name="ce40"/>
          <table:table-cell table:style-name="ce41"/>
          <table:table-cell table:number-columns-repeated="16328" table:style-name="ce17"/>
        </table:table-row>
        <table:table-row table:style-name="ro15">
          <table:table-cell table:style-name="ce49"/>
          <table:table-cell table:style-name="ce50"/>
          <table:table-cell office:value-type="string" table:style-name="ce51">
            <text:p>Náklady z rozpočtů</text:p>
          </table:table-cell>
          <table:table-cell table:number-columns-repeated="29" table:style-name="ce52"/>
          <table:table-cell office:value-type="float" office:value="0" table:formula="of:=ROUND(SUM([.AG95:.AG98]);2)" table:number-columns-spanned="7" table:number-rows-spanned="1" table:style-name="ce95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96">
            <text:p>0,00</text:p>
          </table:table-cell>
          <table:covered-table-cell table:number-columns-repeated="2"/>
          <table:table-cell table:style-name="ce54"/>
          <table:table-cell table:style-name="ce50"/>
          <table:table-cell office:value-type="float" office:value="0" table:formula="of:=ROUND(SUM([.AS95:.AS98]);2)" table:style-name="ce55">
            <text:p>0,00</text:p>
          </table:table-cell>
          <table:table-cell office:value-type="float" office:value="0" table:formula="of:=ROUND(SUM([.AV94:.AW94]);2)" table:style-name="ce56">
            <text:p>0,00</text:p>
          </table:table-cell>
          <table:table-cell office:value-type="float" office:value="0" table:formula="of:=ROUND(SUM([.AU95:.AU98]);5)" table:style-name="ce57">
            <text:p>0,00000</text:p>
          </table:table-cell>
          <table:table-cell office:value-type="float" office:value="0" table:formula="of:=ROUND([.AZ94]*[.L29];2)" table:style-name="ce56">
            <text:p>0,00</text:p>
          </table:table-cell>
          <table:table-cell office:value-type="float" office:value="0" table:formula="of:=ROUND([.BA94]*[.L30];2)" table:style-name="ce56">
            <text:p>0,00</text:p>
          </table:table-cell>
          <table:table-cell office:value-type="float" office:value="0" table:formula="of:=ROUND([.BB94]*[.L29];2)" table:style-name="ce56">
            <text:p>0,00</text:p>
          </table:table-cell>
          <table:table-cell office:value-type="float" office:value="0" table:formula="of:=ROUND([.BC94]*[.L30];2)" table:style-name="ce56">
            <text:p>0,00</text:p>
          </table:table-cell>
          <table:table-cell office:value-type="float" office:value="0" table:formula="of:=ROUND(SUM([.AZ95:.AZ98]);2)" table:style-name="ce56">
            <text:p>0,00</text:p>
          </table:table-cell>
          <table:table-cell office:value-type="float" office:value="0" table:formula="of:=ROUND(SUM([.BA95:.BA98]);2)" table:style-name="ce56">
            <text:p>0,00</text:p>
          </table:table-cell>
          <table:table-cell office:value-type="float" office:value="0" table:formula="of:=ROUND(SUM([.BB95:.BB98]);2)" table:style-name="ce56">
            <text:p>0,00</text:p>
          </table:table-cell>
          <table:table-cell office:value-type="float" office:value="0" table:formula="of:=ROUND(SUM([.BC95:.BC98]);2)" table:style-name="ce56">
            <text:p>0,00</text:p>
          </table:table-cell>
          <table:table-cell office:value-type="float" office:value="0" table:formula="of:=ROUND(SUM([.BD95:.BD98]);2)" table:style-name="ce58">
            <text:p>0,00</text:p>
          </table:table-cell>
          <table:table-cell table:number-columns-repeated="14" table:style-name="ce49"/>
          <table:table-cell office:value-type="string" table:style-name="ce59">
            <text:p>D</text:p>
          </table:table-cell>
          <table:table-cell office:value-type="string" table:style-name="ce59">
            <text:p>0</text:p>
          </table:table-cell>
          <table:table-cell office:value-type="string" table:style-name="ce60">
            <text:p>###NOIMPORT###</text:p>
          </table:table-cell>
          <table:table-cell office:value-type="string" table:style-name="ce59">
            <text:p>IMPORT</text:p>
          </table:table-cell>
          <table:table-cell office:value-type="string" table:style-name="ce59">
            <text:p>{34e86f5b-d095-4569-a80a-b7884e21f4a2}</text:p>
          </table:table-cell>
          <table:table-cell office:value-type="string" table:style-name="ce59">
            <text:p>{00000000-0000-0000-0000-000000000000}</text:p>
          </table:table-cell>
          <table:table-cell table:number-columns-repeated="13" table:style-name="ce49"/>
          <table:table-cell table:style-name="ce59"/>
          <table:table-cell table:number-columns-repeated="16294" table:style-name="ce49"/>
        </table:table-row>
        <table:table-row table:style-name="ro8">
          <table:table-cell office:value-type="string" table:style-name="ce61">
            <text:p><text:a xlink:href="#'SO 00 - Nestavební náklady'.C2">/</text:a></text:p>
          </table:table-cell>
          <table:table-cell table:style-name="ce62"/>
          <table:table-cell table:style-name="ce63"/>
          <table:table-cell office:value-type="string" table:number-columns-spanned="5" table:number-rows-spanned="1" table:style-name="ce97">
            <text:p>SO 00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7">
            <text:p>Nestavební náklady</text:p>
          </table:table-cell>
          <table:covered-table-cell table:number-columns-repeated="22"/>
          <table:table-cell office:value-type="float" office:value="0" table:formula="of:=['SO_00_-_Nestavební_náklady'.J30]" table:number-columns-spanned="7" table:number-rows-spanned="1" table:style-name="ce98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2"/>
          <table:table-cell office:value-type="float" office:value="0" table:style-name="ce66">
            <text:p>0,00</text:p>
          </table:table-cell>
          <table:table-cell office:value-type="float" office:value="0" table:formula="of:=ROUND(SUM([.AV95:.AW95]);2)" table:style-name="ce67">
            <text:p>0,00</text:p>
          </table:table-cell>
          <table:table-cell office:value-type="float" office:value="0" table:formula="of:=['SO_00_-_Nestavební_náklady'.P117]" table:style-name="ce68">
            <text:p>0,00000</text:p>
          </table:table-cell>
          <table:table-cell office:value-type="float" office:value="0" table:formula="of:=['SO_00_-_Nestavební_náklady'.J33]" table:style-name="ce67">
            <text:p>0,00</text:p>
          </table:table-cell>
          <table:table-cell office:value-type="float" office:value="0" table:formula="of:=['SO_00_-_Nestavební_náklady'.J34]" table:style-name="ce67">
            <text:p>0,00</text:p>
          </table:table-cell>
          <table:table-cell office:value-type="float" office:value="0" table:formula="of:=['SO_00_-_Nestavební_náklady'.J35]" table:style-name="ce67">
            <text:p>0,00</text:p>
          </table:table-cell>
          <table:table-cell office:value-type="float" office:value="0" table:formula="of:=['SO_00_-_Nestavební_náklady'.J36]" table:style-name="ce67">
            <text:p>0,00</text:p>
          </table:table-cell>
          <table:table-cell office:value-type="float" office:value="0" table:formula="of:=['SO_00_-_Nestavební_náklady'.F33]" table:style-name="ce67">
            <text:p>0,00</text:p>
          </table:table-cell>
          <table:table-cell office:value-type="float" office:value="0" table:formula="of:=['SO_00_-_Nestavební_náklady'.F34]" table:style-name="ce67">
            <text:p>0,00</text:p>
          </table:table-cell>
          <table:table-cell office:value-type="float" office:value="0" table:formula="of:=['SO_00_-_Nestavební_náklady'.F35]" table:style-name="ce67">
            <text:p>0,00</text:p>
          </table:table-cell>
          <table:table-cell office:value-type="float" office:value="0" table:formula="of:=['SO_00_-_Nestavební_náklady'.F36]" table:style-name="ce67">
            <text:p>0,00</text:p>
          </table:table-cell>
          <table:table-cell office:value-type="float" office:value="0" table:formula="of:=['SO_00_-_Nestavební_náklady'.F37]" table:style-name="ce69">
            <text:p>0,00</text:p>
          </table:table-cell>
          <table:table-cell table:number-columns-repeated="15" table:style-name="ce70"/>
          <table:table-cell office:value-type="string" table:style-name="ce71">
            <text:p>1</text:p>
          </table:table-cell>
          <table:table-cell table:style-name="ce70"/>
          <table:table-cell office:value-type="string" table:style-name="ce71">
            <text:p>IMPORT</text:p>
          </table:table-cell>
          <table:table-cell office:value-type="string" table:style-name="ce71">
            <text:p>{99390baa-264e-488a-b55e-81a41924f041}</text:p>
          </table:table-cell>
          <table:table-cell office:value-type="string" table:style-name="ce71">
            <text:p>{34e86f5b-d095-4569-a80a-b7884e21f4a2}</text:p>
          </table:table-cell>
          <table:table-cell table:number-columns-repeated="13" table:style-name="ce70"/>
          <table:table-cell table:style-name="ce71"/>
          <table:table-cell office:value-type="string" table:style-name="ce71">
            <text:p>2</text:p>
          </table:table-cell>
          <table:table-cell table:number-columns-repeated="16293" table:style-name="ce70"/>
        </table:table-row>
        <table:table-row table:style-name="ro8">
          <table:table-cell office:value-type="string" table:style-name="ce61">
            <text:p><text:a xlink:href="#'SO 01 - Demolice a zemní ...'.C2">/</text:a></text:p>
          </table:table-cell>
          <table:table-cell table:style-name="ce62"/>
          <table:table-cell table:style-name="ce63"/>
          <table:table-cell office:value-type="string" table:number-columns-spanned="5" table:number-rows-spanned="1" table:style-name="ce97">
            <text:p>SO 01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7">
            <text:p>Demolice a zemní práce</text:p>
          </table:table-cell>
          <table:covered-table-cell table:number-columns-repeated="22"/>
          <table:table-cell office:value-type="float" office:value="0" table:formula="of:=['SO_01_-_Demolice_a_zemní____'.J30]" table:number-columns-spanned="7" table:number-rows-spanned="1" table:style-name="ce98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2"/>
          <table:table-cell office:value-type="float" office:value="0" table:style-name="ce66">
            <text:p>0,00</text:p>
          </table:table-cell>
          <table:table-cell office:value-type="float" office:value="0" table:formula="of:=ROUND(SUM([.AV96:.AW96]);2)" table:style-name="ce67">
            <text:p>0,00</text:p>
          </table:table-cell>
          <table:table-cell office:value-type="float" office:value="0" table:formula="of:=['SO_01_-_Demolice_a_zemní____'.P120]" table:style-name="ce68">
            <text:p>0,00000</text:p>
          </table:table-cell>
          <table:table-cell office:value-type="float" office:value="0" table:formula="of:=['SO_01_-_Demolice_a_zemní____'.J33]" table:style-name="ce67">
            <text:p>0,00</text:p>
          </table:table-cell>
          <table:table-cell office:value-type="float" office:value="0" table:formula="of:=['SO_01_-_Demolice_a_zemní____'.J34]" table:style-name="ce67">
            <text:p>0,00</text:p>
          </table:table-cell>
          <table:table-cell office:value-type="float" office:value="0" table:formula="of:=['SO_01_-_Demolice_a_zemní____'.J35]" table:style-name="ce67">
            <text:p>0,00</text:p>
          </table:table-cell>
          <table:table-cell office:value-type="float" office:value="0" table:formula="of:=['SO_01_-_Demolice_a_zemní____'.J36]" table:style-name="ce67">
            <text:p>0,00</text:p>
          </table:table-cell>
          <table:table-cell office:value-type="float" office:value="0" table:formula="of:=['SO_01_-_Demolice_a_zemní____'.F33]" table:style-name="ce67">
            <text:p>0,00</text:p>
          </table:table-cell>
          <table:table-cell office:value-type="float" office:value="0" table:formula="of:=['SO_01_-_Demolice_a_zemní____'.F34]" table:style-name="ce67">
            <text:p>0,00</text:p>
          </table:table-cell>
          <table:table-cell office:value-type="float" office:value="0" table:formula="of:=['SO_01_-_Demolice_a_zemní____'.F35]" table:style-name="ce67">
            <text:p>0,00</text:p>
          </table:table-cell>
          <table:table-cell office:value-type="float" office:value="0" table:formula="of:=['SO_01_-_Demolice_a_zemní____'.F36]" table:style-name="ce67">
            <text:p>0,00</text:p>
          </table:table-cell>
          <table:table-cell office:value-type="float" office:value="0" table:formula="of:=['SO_01_-_Demolice_a_zemní____'.F37]" table:style-name="ce69">
            <text:p>0,00</text:p>
          </table:table-cell>
          <table:table-cell table:number-columns-repeated="15" table:style-name="ce70"/>
          <table:table-cell office:value-type="string" table:style-name="ce71">
            <text:p>1</text:p>
          </table:table-cell>
          <table:table-cell table:style-name="ce70"/>
          <table:table-cell office:value-type="string" table:style-name="ce71">
            <text:p>IMPORT</text:p>
          </table:table-cell>
          <table:table-cell office:value-type="string" table:style-name="ce71">
            <text:p>{88dd2813-9136-4bc3-a8ff-8916f0984751}</text:p>
          </table:table-cell>
          <table:table-cell office:value-type="string" table:style-name="ce71">
            <text:p>{34e86f5b-d095-4569-a80a-b7884e21f4a2}</text:p>
          </table:table-cell>
          <table:table-cell table:number-columns-repeated="13" table:style-name="ce70"/>
          <table:table-cell table:style-name="ce71"/>
          <table:table-cell office:value-type="string" table:style-name="ce71">
            <text:p>2</text:p>
          </table:table-cell>
          <table:table-cell table:number-columns-repeated="16293" table:style-name="ce70"/>
        </table:table-row>
        <table:table-row table:style-name="ro8">
          <table:table-cell office:value-type="string" table:style-name="ce61">
            <text:p><text:a xlink:href="#'SO 02 - Lávka'.C2">/</text:a></text:p>
          </table:table-cell>
          <table:table-cell table:style-name="ce62"/>
          <table:table-cell table:style-name="ce63"/>
          <table:table-cell office:value-type="string" table:number-columns-spanned="5" table:number-rows-spanned="1" table:style-name="ce97">
            <text:p>SO 02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7">
            <text:p>Lávka</text:p>
          </table:table-cell>
          <table:covered-table-cell table:number-columns-repeated="22"/>
          <table:table-cell office:value-type="float" office:value="0" table:formula="of:=['SO_02_-_Lávka'.J30]" table:number-columns-spanned="7" table:number-rows-spanned="1" table:style-name="ce98">
            <text:p>0,00</text:p>
          </table:table-cell>
          <table:covered-table-cell table:number-columns-repeated="6"/>
          <table:table-cell office:value-type="float" office:value="0" table:formula="of:=SUM([.AG97];[.AT97])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2"/>
          <table:table-cell office:value-type="float" office:value="0" table:style-name="ce66">
            <text:p>0,00</text:p>
          </table:table-cell>
          <table:table-cell office:value-type="float" office:value="0" table:formula="of:=ROUND(SUM([.AV97:.AW97]);2)" table:style-name="ce67">
            <text:p>0,00</text:p>
          </table:table-cell>
          <table:table-cell office:value-type="float" office:value="0" table:formula="of:=['SO_02_-_Lávka'.P124]" table:style-name="ce68">
            <text:p>0,00000</text:p>
          </table:table-cell>
          <table:table-cell office:value-type="float" office:value="0" table:formula="of:=['SO_02_-_Lávka'.J33]" table:style-name="ce67">
            <text:p>0,00</text:p>
          </table:table-cell>
          <table:table-cell office:value-type="float" office:value="0" table:formula="of:=['SO_02_-_Lávka'.J34]" table:style-name="ce67">
            <text:p>0,00</text:p>
          </table:table-cell>
          <table:table-cell office:value-type="float" office:value="0" table:formula="of:=['SO_02_-_Lávka'.J35]" table:style-name="ce67">
            <text:p>0,00</text:p>
          </table:table-cell>
          <table:table-cell office:value-type="float" office:value="0" table:formula="of:=['SO_02_-_Lávka'.J36]" table:style-name="ce67">
            <text:p>0,00</text:p>
          </table:table-cell>
          <table:table-cell office:value-type="float" office:value="0" table:formula="of:=['SO_02_-_Lávka'.F33]" table:style-name="ce67">
            <text:p>0,00</text:p>
          </table:table-cell>
          <table:table-cell office:value-type="float" office:value="0" table:formula="of:=['SO_02_-_Lávka'.F34]" table:style-name="ce67">
            <text:p>0,00</text:p>
          </table:table-cell>
          <table:table-cell office:value-type="float" office:value="0" table:formula="of:=['SO_02_-_Lávka'.F35]" table:style-name="ce67">
            <text:p>0,00</text:p>
          </table:table-cell>
          <table:table-cell office:value-type="float" office:value="0" table:formula="of:=['SO_02_-_Lávka'.F36]" table:style-name="ce67">
            <text:p>0,00</text:p>
          </table:table-cell>
          <table:table-cell office:value-type="float" office:value="0" table:formula="of:=['SO_02_-_Lávka'.F37]" table:style-name="ce69">
            <text:p>0,00</text:p>
          </table:table-cell>
          <table:table-cell table:number-columns-repeated="15" table:style-name="ce70"/>
          <table:table-cell office:value-type="string" table:style-name="ce71">
            <text:p>1</text:p>
          </table:table-cell>
          <table:table-cell table:style-name="ce70"/>
          <table:table-cell office:value-type="string" table:style-name="ce71">
            <text:p>IMPORT</text:p>
          </table:table-cell>
          <table:table-cell office:value-type="string" table:style-name="ce71">
            <text:p>{16048244-13e3-43fc-a793-3e5f5d6ddb59}</text:p>
          </table:table-cell>
          <table:table-cell office:value-type="string" table:style-name="ce71">
            <text:p>{34e86f5b-d095-4569-a80a-b7884e21f4a2}</text:p>
          </table:table-cell>
          <table:table-cell table:number-columns-repeated="13" table:style-name="ce70"/>
          <table:table-cell table:style-name="ce71"/>
          <table:table-cell office:value-type="string" table:style-name="ce71">
            <text:p>2</text:p>
          </table:table-cell>
          <table:table-cell table:number-columns-repeated="16293" table:style-name="ce70"/>
        </table:table-row>
        <table:table-row table:style-name="ro8">
          <table:table-cell office:value-type="string" table:style-name="ce61">
            <text:p><text:a xlink:href="#'SO 03 - Komunikace'.C2">/</text:a></text:p>
          </table:table-cell>
          <table:table-cell table:style-name="ce62"/>
          <table:table-cell table:style-name="ce63"/>
          <table:table-cell office:value-type="string" table:number-columns-spanned="5" table:number-rows-spanned="1" table:style-name="ce97">
            <text:p>SO 03</text:p>
          </table:table-cell>
          <table:covered-table-cell table:number-columns-repeated="4"/>
          <table:table-cell table:style-name="ce64"/>
          <table:table-cell office:value-type="string" table:number-columns-spanned="23" table:number-rows-spanned="1" table:style-name="ce97">
            <text:p>Komunikace</text:p>
          </table:table-cell>
          <table:covered-table-cell table:number-columns-repeated="22"/>
          <table:table-cell office:value-type="float" office:value="0" table:formula="of:=['SO_03_-_Komunikace'.J30]" table:number-columns-spanned="7" table:number-rows-spanned="1" table:style-name="ce98">
            <text:p>0,00</text:p>
          </table:table-cell>
          <table:covered-table-cell table:number-columns-repeated="6"/>
          <table:table-cell office:value-type="float" office:value="0" table:formula="of:=SUM([.AG98];[.AT98])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table:style-name="ce65">
            <text:p>STA</text:p>
          </table:table-cell>
          <table:table-cell table:style-name="ce62"/>
          <table:table-cell office:value-type="float" office:value="0" table:style-name="ce72">
            <text:p>0,00</text:p>
          </table:table-cell>
          <table:table-cell office:value-type="float" office:value="0" table:formula="of:=ROUND(SUM([.AV98:.AW98]);2)" table:style-name="ce73">
            <text:p>0,00</text:p>
          </table:table-cell>
          <table:table-cell office:value-type="float" office:value="0" table:formula="of:=['SO_03_-_Komunikace'.P122]" table:style-name="ce74">
            <text:p>0,00000</text:p>
          </table:table-cell>
          <table:table-cell office:value-type="float" office:value="0" table:formula="of:=['SO_03_-_Komunikace'.J33]" table:style-name="ce73">
            <text:p>0,00</text:p>
          </table:table-cell>
          <table:table-cell office:value-type="float" office:value="0" table:formula="of:=['SO_03_-_Komunikace'.J34]" table:style-name="ce73">
            <text:p>0,00</text:p>
          </table:table-cell>
          <table:table-cell office:value-type="float" office:value="0" table:formula="of:=['SO_03_-_Komunikace'.J35]" table:style-name="ce73">
            <text:p>0,00</text:p>
          </table:table-cell>
          <table:table-cell office:value-type="float" office:value="0" table:formula="of:=['SO_03_-_Komunikace'.J36]" table:style-name="ce73">
            <text:p>0,00</text:p>
          </table:table-cell>
          <table:table-cell office:value-type="float" office:value="0" table:formula="of:=['SO_03_-_Komunikace'.F33]" table:style-name="ce73">
            <text:p>0,00</text:p>
          </table:table-cell>
          <table:table-cell office:value-type="float" office:value="0" table:formula="of:=['SO_03_-_Komunikace'.F34]" table:style-name="ce73">
            <text:p>0,00</text:p>
          </table:table-cell>
          <table:table-cell office:value-type="float" office:value="0" table:formula="of:=['SO_03_-_Komunikace'.F35]" table:style-name="ce73">
            <text:p>0,00</text:p>
          </table:table-cell>
          <table:table-cell office:value-type="float" office:value="0" table:formula="of:=['SO_03_-_Komunikace'.F36]" table:style-name="ce73">
            <text:p>0,00</text:p>
          </table:table-cell>
          <table:table-cell office:value-type="float" office:value="0" table:formula="of:=['SO_03_-_Komunikace'.F37]" table:style-name="ce75">
            <text:p>0,00</text:p>
          </table:table-cell>
          <table:table-cell table:number-columns-repeated="15" table:style-name="ce70"/>
          <table:table-cell office:value-type="string" table:style-name="ce71">
            <text:p>1</text:p>
          </table:table-cell>
          <table:table-cell table:style-name="ce70"/>
          <table:table-cell office:value-type="string" table:style-name="ce71">
            <text:p>IMPORT</text:p>
          </table:table-cell>
          <table:table-cell office:value-type="string" table:style-name="ce71">
            <text:p>{21b1e96e-c8d1-4d3a-923a-363a7005b85f}</text:p>
          </table:table-cell>
          <table:table-cell office:value-type="string" table:style-name="ce71">
            <text:p>{34e86f5b-d095-4569-a80a-b7884e21f4a2}</text:p>
          </table:table-cell>
          <table:table-cell table:number-columns-repeated="13" table:style-name="ce70"/>
          <table:table-cell table:style-name="ce71"/>
          <table:table-cell office:value-type="string" table:style-name="ce71">
            <text:p>2</text:p>
          </table:table-cell>
          <table:table-cell table:number-columns-repeated="16293" table:style-name="ce70"/>
        </table:table-row>
        <table:table-row table:style-name="ro16">
          <table:table-cell table:style-name="ce17"/>
          <table:table-cell table:style-name="ce18"/>
          <table:table-cell table:number-columns-repeated="41" table:style-name="ce17"/>
          <table:table-cell table:style-name="ce18"/>
          <table:table-cell table:number-columns-repeated="16340" table:style-name="ce17"/>
        </table:table-row>
        <table:table-row table:style-name="ro3">
          <table:table-cell table:style-name="ce17"/>
          <table:table-cell table:style-name="ce31"/>
          <table:table-cell table:number-columns-repeated="41" table:style-name="ce20"/>
          <table:table-cell table:style-name="ce18"/>
          <table:table-cell table:number-columns-repeated="16340" table:style-name="ce17"/>
        </table:table-row>
        <table:table-row table:number-rows-repeated="1048476" table:style-name="ro1">
          <table:table-cell table:number-columns-repeated="16384"/>
        </table:table-row>
        <table:named-expressions>
          <table:named-expression table:name="Print_Area" table:expression="of:=[Rekapitulace_stavby.$D$4:.$AO$76]~[Rekapitulace_stavby.$C$82:.$AQ$99]" table:base-cell-address="Rekapitulace_stavby.$A$1"/>
        </table:named-expressions>
      </table:table>
      <table:table table:name="SO_00_-_Nestavební_náklady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1" draw:style-name="a1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10" table:style-name="ce3"/>
          <table:table-cell table:number-columns-spanned="11" table:number-rows-spanned="1" table:style-name="ce76"/>
          <table:covered-table-cell table:number-columns-repeated="10"/>
          <table:table-cell table:number-columns-repeated="23" table:style-name="ce3"/>
          <table:table-cell office:value-type="string" table:style-name="ce4">
            <text:p>{99390baa-264e-488a-b55e-81a41924f041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99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Objekt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7">
            <text:p>SO 00 - Nestavební náklady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KSO:</text:p>
          </table:table-cell>
          <table:table-cell table:style-name="ce17"/>
          <table:table-cell table:style-name="ce12"/>
          <table:table-cell table:number-columns-repeated="2" table:style-name="ce17"/>
          <table:table-cell office:value-type="string" table:style-name="ce14">
            <text:p>CC-CZ:</text:p>
          </table:table-cell>
          <table:table-cell table:style-name="ce12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Místo:</text:p>
          </table:table-cell>
          <table:table-cell table:style-name="ce17"/>
          <table:table-cell office:value-type="string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[Rekapitulace_stavby.AN8]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adavatel:</text:p>
          </table:table-cell>
          <table:table-cell table:style-name="ce17"/>
          <table:table-cell office:value-type="string" table:style-name="ce17">
            <text:p>statutární město Karviná</text:p>
          </table:table-cell>
          <table:table-cell table:number-columns-repeated="2" table:style-name="ce17"/>
          <table:table-cell office:value-type="string" table:style-name="ce14">
            <text:p>IČ:</text:p>
          </table:table-cell>
          <table:table-cell office:value-type="string" office:string-value="00297534" table:formula="of:=IF([Rekapitulace_stavby.AN10]=&quot;&quot;;&quot;&quot;;[Rekapitulace_stavby.AN10])" table:style-name="ce1">
            <text:p>00297534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1]=&quot;&quot;;&quot;&quot;;[Rekapitulace_stavby.E11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Uchazeč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Vyplň údaj" table:formula="of:=[Rekapitulace_stavby.AN13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ace_stavby.E14]" table:number-columns-spanned="4" table:number-rows-spanned="1" table:style-name="ce173">
            <text:p>Vyplň údaj</text:p>
          </table:table-cell>
          <table:covered-table-cell table:number-columns-repeated="3"/>
          <table:table-cell office:value-type="string" table:style-name="ce14">
            <text:p>DIČ:</text:p>
          </table:table-cell>
          <table:table-cell office:value-type="string" office:string-value="Vyplň údaj" table:formula="of:=[Rekapitulace_stavby.AN14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rojektant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7]=&quot;&quot;;&quot;&quot;;[Rekapitulace_stavby.E17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pracovatel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20]=&quot;&quot;;&quot;&quot;;[Rekapitulace_stavby.E20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oznámk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00"/>
          <table:table-cell table:style-name="ce101"/>
          <table:table-cell table:number-columns-repeated="2" table:style-name="ce100"/>
          <table:table-cell table:number-columns-spanned="4" table:number-rows-spanned="1" table:style-name="ce76"/>
          <table:covered-table-cell table:number-columns-repeated="3"/>
          <table:table-cell table:number-columns-repeated="3" table:style-name="ce100"/>
          <table:table-cell table:style-name="ce101"/>
          <table:table-cell table:number-columns-repeated="16372" table:style-name="ce100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7"/>
          <table:table-cell office:value-type="string" table:style-name="ce102">
            <text:p>Cena bez DPH</text:p>
          </table:table-cell>
          <table:table-cell table:number-columns-repeated="5" table:style-name="ce17"/>
          <table:table-cell office:value-type="float" office:value="0" table:formula="of:=ROUND([.J117]; 2)" table:style-name="ce53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ě</text:p>
          </table:table-cell>
          <table:table-cell table:number-columns-repeated="2" table:style-name="ce17"/>
          <table:table-cell office:value-type="string" table:style-name="ce21">
            <text:p>Sazba daně</text:p>
          </table:table-cell>
          <table:table-cell office:value-type="string" table:style-name="ce21">
            <text:p>Výše daně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3">
            <text:p>DPH</text:p>
          </table:table-cell>
          <table:table-cell office:value-type="string" table:style-name="ce14">
            <text:p>základní</text:p>
          </table:table-cell>
          <table:table-cell office:value-type="float" office:value="0" table:formula="of:=ROUND((SUM([.BE117:.BE130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ROUND(((SUM([.BE117:.BE130]))*[.I33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ená</text:p>
          </table:table-cell>
          <table:table-cell office:value-type="float" office:value="0" table:formula="of:=ROUND((SUM([.BF117:.BF130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ROUND(((SUM([.BF117:.BF130]))*[.I34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ákl. přenesená</text:p>
          </table:table-cell>
          <table:table-cell office:value-type="float" office:value="0" table:formula="of:=ROUND((SUM([.BG117:.BG130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. přenesená</text:p>
          </table:table-cell>
          <table:table-cell office:value-type="float" office:value="0" table:formula="of:=ROUND((SUM([.BH117:.BH130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nulová</text:p>
          </table:table-cell>
          <table:table-cell office:value-type="float" office:value="0" table:formula="of:=ROUND((SUM([.BI117:.BI130]));  2)" table:style-name="ce104">
            <text:p>0,00</text:p>
          </table:table-cell>
          <table:table-cell table:number-columns-repeated="2" table:style-name="ce17"/>
          <table:table-cell office:value-type="percentage" office:value="0" table:style-name="ce105">
            <text:p>0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06"/>
          <table:table-cell office:value-type="string" table:style-name="ce107">
            <text:p>Cena s DPH</text:p>
          </table:table-cell>
          <table:table-cell table:number-columns-repeated="2" table:style-name="ce43"/>
          <table:table-cell office:value-type="string" table:style-name="ce108">
            <text:p>v</text:p>
          </table:table-cell>
          <table:table-cell office:value-type="string" table:style-name="ce109">
            <text:p>CZK</text:p>
          </table:table-cell>
          <table:table-cell table:style-name="ce43"/>
          <table:table-cell office:value-type="float" office:value="0" table:formula="of:=SUM([.J30:.J37])" table:style-name="ce110">
            <text:p>0,00</text:p>
          </table:table-cell>
          <table:table-cell table:style-name="ce111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number-rows-repeated="9" table:style-name="ro6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" table:style-name="ce29"/>
          <table:table-cell office:value-type="string" table:style-name="ce28">
            <text:p>Zpracovatel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avatel</text:p>
          </table:table-cell>
          <table:table-cell table:number-columns-repeated="2" table:style-name="ce29"/>
          <table:table-cell office:value-type="string" table:style-name="ce28">
            <text:p>Uchazeč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ACE ČLENĚNÍ SOUPISU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0 - Nestavební náklady" table:formula="of:=[.E9]" table:number-columns-spanned="4" table:number-rows-spanned="1" table:style-name="ce87">
            <text:p>SO 00 - Nestavební náklady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 Karviná" table:formula="of:=[.F12]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7"/>
          <table:table-cell table:style-name="ce18"/>
          <table:table-cell office:value-type="string" table:style-name="ce115">
            <text:p>Kód dílu - Popis</text:p>
          </table:table-cell>
          <table:table-cell table:number-columns-repeated="6" table:style-name="ce106"/>
          <table:table-cell office:value-type="string" table:style-name="ce116">
            <text:p>Cena celkem [CZK]</text:p>
          </table:table-cell>
          <table:table-cell table:style-name="ce106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office:value-type="string" table:style-name="ce117">
            <text:p>Náklady ze soupisu prací</text:p>
          </table:table-cell>
          <table:table-cell table:number-columns-repeated="6" table:style-name="ce17"/>
          <table:table-cell office:value-type="float" office:value="0" table:formula="of:=[.J117]" table:style-name="ce53">
            <text:p>0,00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4">
            <text:p>-1</text:p>
          </table:table-cell>
          <table:table-cell table:number-columns-repeated="16337" table:style-name="ce17"/>
        </table:table-row>
        <table:table-row table:style-name="ro4">
          <table:table-cell table:style-name="ce118"/>
          <table:table-cell table:style-name="ce119"/>
          <table:table-cell table:style-name="ce118"/>
          <table:table-cell office:value-type="string" table:style-name="ce120">
            <text:p>OST - Ostatní</text:p>
          </table:table-cell>
          <table:table-cell table:number-columns-repeated="5" table:style-name="ce121"/>
          <table:table-cell office:value-type="float" office:value="0" table:formula="of:=[.J118]" table:style-name="ce122">
            <text:p>0,00</text:p>
          </table:table-cell>
          <table:table-cell table:style-name="ce118"/>
          <table:table-cell table:style-name="ce119"/>
          <table:table-cell table:number-columns-repeated="16372" table:style-name="ce118"/>
        </table:table-row>
        <table:table-row table:style-name="ro2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SOUPIS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0 - Nestavební náklady" table:formula="of:=[.E9]" table:number-columns-spanned="4" table:number-rows-spanned="1" table:style-name="ce87">
            <text:p>SO 00 - Nestavební náklady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 Karviná" table:formula="of:=[.F12]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23"/>
          <table:table-cell table:style-name="ce124"/>
          <table:table-cell office:value-type="string" table:style-name="ce125">
            <text:p>PČ</text:p>
          </table:table-cell>
          <table:table-cell office:value-type="string" table:style-name="ce126">
            <text:p>Typ</text:p>
          </table:table-cell>
          <table:table-cell office:value-type="string" table:style-name="ce126">
            <text:p>Kód</text:p>
          </table:table-cell>
          <table:table-cell office:value-type="string" table:style-name="ce126">
            <text:p>Popis</text:p>
          </table:table-cell>
          <table:table-cell office:value-type="string" table:style-name="ce126">
            <text:p>MJ</text:p>
          </table:table-cell>
          <table:table-cell office:value-type="string" table:style-name="ce126">
            <text:p>Množství</text:p>
          </table:table-cell>
          <table:table-cell office:value-type="string" table:style-name="ce126">
            <text:p>J.cena [CZK]</text:p>
          </table:table-cell>
          <table:table-cell office:value-type="string" table:style-name="ce127">
            <text:p>Cena celkem [CZK]</text:p>
          </table:table-cell>
          <table:table-cell office:value-type="string" table:style-name="ce128">
            <text:p>Cenová soustava</text:p>
          </table:table-cell>
          <table:table-cell table:style-name="ce124"/>
          <table:table-cell table:style-name="ce45"/>
          <table:table-cell office:value-type="string" table:style-name="ce46">
            <text:p>DPH</text:p>
          </table:table-cell>
          <table:table-cell office:value-type="string" table:style-name="ce46">
            <text:p>J. Nh [h]</text:p>
          </table:table-cell>
          <table:table-cell office:value-type="string" table:style-name="ce46">
            <text:p>Nh celkem [h]</text:p>
          </table:table-cell>
          <table:table-cell office:value-type="string" table:style-name="ce46">
            <text:p>J. hmotnost [t]</text:p>
          </table:table-cell>
          <table:table-cell office:value-type="string" table:style-name="ce46">
            <text:p>Hmotnost celkem [t]</text:p>
          </table:table-cell>
          <table:table-cell office:value-type="string" table:style-name="ce46">
            <text:p>J. suť [t]</text:p>
          </table:table-cell>
          <table:table-cell office:value-type="string" table:style-name="ce47">
            <text:p>Suť Celkem [t]</text:p>
          </table:table-cell>
          <table:table-cell table:number-columns-repeated="16364" table:style-name="ce123"/>
        </table:table-row>
        <table:table-row table:style-name="ro20">
          <table:table-cell table:style-name="ce17"/>
          <table:table-cell table:style-name="ce18"/>
          <table:table-cell office:value-type="string" table:style-name="ce51">
            <text:p>Náklady soupisu celkem</text:p>
          </table:table-cell>
          <table:table-cell table:number-columns-repeated="6" table:style-name="ce17"/>
          <table:table-cell office:value-type="float" office:value="0" table:formula="of:=[.BK117]" table:style-name="ce129">
            <text:p>0,00</text:p>
          </table:table-cell>
          <table:table-cell table:style-name="ce17"/>
          <table:table-cell table:style-name="ce18"/>
          <table:table-cell table:style-name="ce48"/>
          <table:table-cell table:number-columns-repeated="2" table:style-name="ce40"/>
          <table:table-cell office:value-type="float" office:value="0" table:formula="of:=[.P118]" table:style-name="ce130">
            <text:p>0,00000</text:p>
          </table:table-cell>
          <table:table-cell table:style-name="ce40"/>
          <table:table-cell office:value-type="float" office:value="0" table:formula="of:=[.R118]" table:style-name="ce130">
            <text:p>0,00000</text:p>
          </table:table-cell>
          <table:table-cell table:style-name="ce40"/>
          <table:table-cell office:value-type="float" office:value="0" table:formula="of:=[.T118]" table:style-name="ce131">
            <text:p>0,00000</text:p>
          </table:table-cell>
          <table:table-cell table:number-columns-repeated="25" table:style-name="ce17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7"/>
          <table:table-cell office:value-type="float" office:value="0" table:formula="of:=[.BK118]" table:style-name="ce132">
            <text:p>0,00</text:p>
          </table:table-cell>
          <table:table-cell table:number-columns-repeated="16321" table:style-name="ce17"/>
        </table:table-row>
        <table:table-row table:style-name="ro9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36">
            <text:p>OST</text:p>
          </table:table-cell>
          <table:table-cell office:value-type="string" table:style-name="ce136">
            <text:p>Ostat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18]" table:style-name="ce138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19:.P130])" table:style-name="ce140">
            <text:p>0,00000</text:p>
          </table:table-cell>
          <table:table-cell table:style-name="ce133"/>
          <table:table-cell office:value-type="float" office:value="0" table:formula="of:=SUM([.R119:.R130])" table:style-name="ce140">
            <text:p>0,00000</text:p>
          </table:table-cell>
          <table:table-cell table:style-name="ce133"/>
          <table:table-cell office:value-type="float" office:value="0" table:formula="of:=SUM([.T119:.T130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4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0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19:.BK130])" table:style-name="ce143">
            <text:p>0,00</text:p>
          </table:table-cell>
          <table:table-cell table:number-columns-repeated="16321" table:style-name="ce133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1</text:p>
          </table:table-cell>
          <table:table-cell office:value-type="string" table:style-name="ce146">
            <text:p>Přeložení kabelu VO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19]*[.H11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19]*[.H11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19]*[.H11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19]*[.H11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19]=&quot;základní&quot;;[.J119];0)" table:style-name="ce157">
            <text:p>0,00</text:p>
          </table:table-cell>
          <table:table-cell office:value-type="float" office:value="0" table:formula="of:=IF([.N119]=&quot;snížená&quot;;[.J119];0)" table:style-name="ce157">
            <text:p>0,00</text:p>
          </table:table-cell>
          <table:table-cell office:value-type="float" office:value="0" table:formula="of:=IF([.N119]=&quot;zákl. přenesená&quot;;[.J119];0)" table:style-name="ce157">
            <text:p>0,00</text:p>
          </table:table-cell>
          <table:table-cell office:value-type="float" office:value="0" table:formula="of:=IF([.N119]=&quot;sníž. přenesená&quot;;[.J119];0)" table:style-name="ce157">
            <text:p>0,00</text:p>
          </table:table-cell>
          <table:table-cell office:value-type="float" office:value="0" table:formula="of:=IF([.N119]=&quot;nulová&quot;;[.J11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19]*[.H119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642195604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přeložení kabelu VO v dl. 13 mb včetně zemních chrániček dl 2x2,5 m a 2 napojení"1</text:p>
          </table:table-cell>
          <table:table-cell table:style-name="ce158"/>
          <table:table-cell office:value-type="float" office:value="1" table:style-name="ce163">
            <text:p>1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1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2</text:p>
          </table:table-cell>
          <table:table-cell office:value-type="string" table:style-name="ce146">
            <text:p>Dokumentace skutečného provedení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1]*[.H121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1]*[.H121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1]*[.H121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1]*[.H12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1]=&quot;základní&quot;;[.J121];0)" table:style-name="ce157">
            <text:p>0,00</text:p>
          </table:table-cell>
          <table:table-cell office:value-type="float" office:value="0" table:formula="of:=IF([.N121]=&quot;snížená&quot;;[.J121];0)" table:style-name="ce157">
            <text:p>0,00</text:p>
          </table:table-cell>
          <table:table-cell office:value-type="float" office:value="0" table:formula="of:=IF([.N121]=&quot;zákl. přenesená&quot;;[.J121];0)" table:style-name="ce157">
            <text:p>0,00</text:p>
          </table:table-cell>
          <table:table-cell office:value-type="float" office:value="0" table:formula="of:=IF([.N121]=&quot;sníž. přenesená&quot;;[.J121];0)" table:style-name="ce157">
            <text:p>0,00</text:p>
          </table:table-cell>
          <table:table-cell office:value-type="float" office:value="0" table:formula="of:=IF([.N121]=&quot;nulová&quot;;[.J12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1]*[.H121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-509840711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Mostní list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2]*[.H12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2]*[.H122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2]*[.H122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2]*[.H12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2]=&quot;základní&quot;;[.J122];0)" table:style-name="ce157">
            <text:p>0,00</text:p>
          </table:table-cell>
          <table:table-cell office:value-type="float" office:value="0" table:formula="of:=IF([.N122]=&quot;snížená&quot;;[.J122];0)" table:style-name="ce157">
            <text:p>0,00</text:p>
          </table:table-cell>
          <table:table-cell office:value-type="float" office:value="0" table:formula="of:=IF([.N122]=&quot;zákl. přenesená&quot;;[.J122];0)" table:style-name="ce157">
            <text:p>0,00</text:p>
          </table:table-cell>
          <table:table-cell office:value-type="float" office:value="0" table:formula="of:=IF([.N122]=&quot;sníž. přenesená&quot;;[.J122];0)" table:style-name="ce157">
            <text:p>0,00</text:p>
          </table:table-cell>
          <table:table-cell office:value-type="float" office:value="0" table:formula="of:=IF([.N122]=&quot;nulová&quot;;[.J12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2]*[.H122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92014004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4</text:p>
          </table:table-cell>
          <table:table-cell office:value-type="string" table:style-name="ce146">
            <text:p>Hlavní prohlídka mostu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3]*[.H12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3]*[.H12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3]*[.H12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3]*[.H123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3]=&quot;základní&quot;;[.J123];0)" table:style-name="ce157">
            <text:p>0,00</text:p>
          </table:table-cell>
          <table:table-cell office:value-type="float" office:value="0" table:formula="of:=IF([.N123]=&quot;snížená&quot;;[.J123];0)" table:style-name="ce157">
            <text:p>0,00</text:p>
          </table:table-cell>
          <table:table-cell office:value-type="float" office:value="0" table:formula="of:=IF([.N123]=&quot;zákl. přenesená&quot;;[.J123];0)" table:style-name="ce157">
            <text:p>0,00</text:p>
          </table:table-cell>
          <table:table-cell office:value-type="float" office:value="0" table:formula="of:=IF([.N123]=&quot;sníž. přenesená&quot;;[.J123];0)" table:style-name="ce157">
            <text:p>0,00</text:p>
          </table:table-cell>
          <table:table-cell office:value-type="float" office:value="0" table:formula="of:=IF([.N123]=&quot;nulová&quot;;[.J12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3]*[.H123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2055881233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5</text:p>
          </table:table-cell>
          <table:table-cell office:value-type="string" table:style-name="ce146">
            <text:p>Geodetické práce - vytýčení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4]*[.H12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4]*[.H12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4]*[.H12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4]*[.H12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4]=&quot;základní&quot;;[.J124];0)" table:style-name="ce157">
            <text:p>0,00</text:p>
          </table:table-cell>
          <table:table-cell office:value-type="float" office:value="0" table:formula="of:=IF([.N124]=&quot;snížená&quot;;[.J124];0)" table:style-name="ce157">
            <text:p>0,00</text:p>
          </table:table-cell>
          <table:table-cell office:value-type="float" office:value="0" table:formula="of:=IF([.N124]=&quot;zákl. přenesená&quot;;[.J124];0)" table:style-name="ce157">
            <text:p>0,00</text:p>
          </table:table-cell>
          <table:table-cell office:value-type="float" office:value="0" table:formula="of:=IF([.N124]=&quot;sníž. přenesená&quot;;[.J124];0)" table:style-name="ce157">
            <text:p>0,00</text:p>
          </table:table-cell>
          <table:table-cell office:value-type="float" office:value="0" table:formula="of:=IF([.N124]=&quot;nulová&quot;;[.J12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4]*[.H124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1716863447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6</text:p>
          </table:table-cell>
          <table:table-cell office:value-type="string" table:style-name="ce146">
            <text:p>Geodetické zaměření skutečného provedení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5]*[.H12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5]*[.H12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5]*[.H12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5]*[.H12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5]=&quot;základní&quot;;[.J125];0)" table:style-name="ce157">
            <text:p>0,00</text:p>
          </table:table-cell>
          <table:table-cell office:value-type="float" office:value="0" table:formula="of:=IF([.N125]=&quot;snížená&quot;;[.J125];0)" table:style-name="ce157">
            <text:p>0,00</text:p>
          </table:table-cell>
          <table:table-cell office:value-type="float" office:value="0" table:formula="of:=IF([.N125]=&quot;zákl. přenesená&quot;;[.J125];0)" table:style-name="ce157">
            <text:p>0,00</text:p>
          </table:table-cell>
          <table:table-cell office:value-type="float" office:value="0" table:formula="of:=IF([.N125]=&quot;sníž. přenesená&quot;;[.J125];0)" table:style-name="ce157">
            <text:p>0,00</text:p>
          </table:table-cell>
          <table:table-cell office:value-type="float" office:value="0" table:formula="of:=IF([.N125]=&quot;nulová&quot;;[.J12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-1667691855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7</text:p>
          </table:table-cell>
          <table:table-cell office:value-type="string" table:style-name="ce146">
            <text:p>Informační tabule</text:p>
          </table:table-cell>
          <table:table-cell office:value-type="string" table:style-name="ce147">
            <text:p>kpl</text:p>
          </table:table-cell>
          <table:table-cell office:value-type="float" office:value="2" table:style-name="ce148">
            <text:p>2,000</text:p>
          </table:table-cell>
          <table:table-cell table:style-name="ce149"/>
          <table:table-cell office:value-type="float" office:value="0" table:formula="of:=ROUND([.I126]*[.H12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6]*[.H126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6]*[.H126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6]*[.H12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6]=&quot;základní&quot;;[.J126];0)" table:style-name="ce157">
            <text:p>0,00</text:p>
          </table:table-cell>
          <table:table-cell office:value-type="float" office:value="0" table:formula="of:=IF([.N126]=&quot;snížená&quot;;[.J126];0)" table:style-name="ce157">
            <text:p>0,00</text:p>
          </table:table-cell>
          <table:table-cell office:value-type="float" office:value="0" table:formula="of:=IF([.N126]=&quot;zákl. přenesená&quot;;[.J126];0)" table:style-name="ce157">
            <text:p>0,00</text:p>
          </table:table-cell>
          <table:table-cell office:value-type="float" office:value="0" table:formula="of:=IF([.N126]=&quot;sníž. přenesená&quot;;[.J126];0)" table:style-name="ce157">
            <text:p>0,00</text:p>
          </table:table-cell>
          <table:table-cell office:value-type="float" office:value="0" table:formula="of:=IF([.N126]=&quot;nulová&quot;;[.J12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6]*[.H126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1221556562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8</text:p>
          </table:table-cell>
          <table:table-cell office:value-type="string" table:style-name="ce146">
            <text:p>Zařízení staveniště vč. oplocení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7]*[.H12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7]*[.H12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7]=&quot;základní&quot;;[.J127];0)" table:style-name="ce157">
            <text:p>0,00</text:p>
          </table:table-cell>
          <table:table-cell office:value-type="float" office:value="0" table:formula="of:=IF([.N127]=&quot;snížená&quot;;[.J127];0)" table:style-name="ce157">
            <text:p>0,00</text:p>
          </table:table-cell>
          <table:table-cell office:value-type="float" office:value="0" table:formula="of:=IF([.N127]=&quot;zákl. přenesená&quot;;[.J127];0)" table:style-name="ce157">
            <text:p>0,00</text:p>
          </table:table-cell>
          <table:table-cell office:value-type="float" office:value="0" table:formula="of:=IF([.N127]=&quot;sníž. přenesená&quot;;[.J127];0)" table:style-name="ce157">
            <text:p>0,00</text:p>
          </table:table-cell>
          <table:table-cell office:value-type="float" office:value="0" table:formula="of:=IF([.N127]=&quot;nulová&quot;;[.J12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1367212915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09</text:p>
          </table:table-cell>
          <table:table-cell office:value-type="string" table:style-name="ce146">
            <text:p>Vypracování havarijního plánu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8]*[.H12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8]*[.H12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8]*[.H12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8]*[.H12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8]=&quot;základní&quot;;[.J128];0)" table:style-name="ce157">
            <text:p>0,00</text:p>
          </table:table-cell>
          <table:table-cell office:value-type="float" office:value="0" table:formula="of:=IF([.N128]=&quot;snížená&quot;;[.J128];0)" table:style-name="ce157">
            <text:p>0,00</text:p>
          </table:table-cell>
          <table:table-cell office:value-type="float" office:value="0" table:formula="of:=IF([.N128]=&quot;zákl. přenesená&quot;;[.J128];0)" table:style-name="ce157">
            <text:p>0,00</text:p>
          </table:table-cell>
          <table:table-cell office:value-type="float" office:value="0" table:formula="of:=IF([.N128]=&quot;sníž. přenesená&quot;;[.J128];0)" table:style-name="ce157">
            <text:p>0,00</text:p>
          </table:table-cell>
          <table:table-cell office:value-type="float" office:value="0" table:formula="of:=IF([.N128]=&quot;nulová&quot;;[.J12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-1214231300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0</text:p>
          </table:table-cell>
          <table:table-cell office:value-type="string" table:style-name="ce146">
            <text:p>Vypracování povodňového plánu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29]*[.H12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9]*[.H12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9]*[.H12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9]*[.H12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9]=&quot;základní&quot;;[.J129];0)" table:style-name="ce157">
            <text:p>0,00</text:p>
          </table:table-cell>
          <table:table-cell office:value-type="float" office:value="0" table:formula="of:=IF([.N129]=&quot;snížená&quot;;[.J129];0)" table:style-name="ce157">
            <text:p>0,00</text:p>
          </table:table-cell>
          <table:table-cell office:value-type="float" office:value="0" table:formula="of:=IF([.N129]=&quot;zákl. přenesená&quot;;[.J129];0)" table:style-name="ce157">
            <text:p>0,00</text:p>
          </table:table-cell>
          <table:table-cell office:value-type="float" office:value="0" table:formula="of:=IF([.N129]=&quot;sníž. přenesená&quot;;[.J129];0)" table:style-name="ce157">
            <text:p>0,00</text:p>
          </table:table-cell>
          <table:table-cell office:value-type="float" office:value="0" table:formula="of:=IF([.N129]=&quot;nulová&quot;;[.J12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9]*[.H129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-971926571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1</text:p>
          </table:table-cell>
          <table:table-cell office:value-type="string" table:style-name="ce146">
            <text:p>Památková fotodokumentace stávající konstrukce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30]*[.H130];2)" table:style-name="ce150">
            <text:p>0,00</text:p>
          </table:table-cell>
          <table:table-cell table:style-name="ce151"/>
          <table:table-cell table:style-name="ce18"/>
          <table:table-cell table:style-name="ce167"/>
          <table:table-cell office:value-type="string" table:style-name="ce168">
            <text:p>základní</text:p>
          </table:table-cell>
          <table:table-cell table:style-name="ce169"/>
          <table:table-cell office:value-type="float" office:value="0" table:formula="of:=[.O130]*[.H13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30]*[.H130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30]*[.H130]" table:style-name="ce171">
            <text:p>0,00000</text:p>
          </table:table-cell>
          <table:table-cell table:number-columns-repeated="23" table:style-name="ce17"/>
          <table:table-cell office:value-type="string" table:style-name="ce156">
            <text:p>512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1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0]=&quot;základní&quot;;[.J130];0)" table:style-name="ce157">
            <text:p>0,00</text:p>
          </table:table-cell>
          <table:table-cell office:value-type="float" office:value="0" table:formula="of:=IF([.N130]=&quot;snížená&quot;;[.J130];0)" table:style-name="ce157">
            <text:p>0,00</text:p>
          </table:table-cell>
          <table:table-cell office:value-type="float" office:value="0" table:formula="of:=IF([.N130]=&quot;zákl. přenesená&quot;;[.J130];0)" table:style-name="ce157">
            <text:p>0,00</text:p>
          </table:table-cell>
          <table:table-cell office:value-type="float" office:value="0" table:formula="of:=IF([.N130]=&quot;sníž. přenesená&quot;;[.J130];0)" table:style-name="ce157">
            <text:p>0,00</text:p>
          </table:table-cell>
          <table:table-cell office:value-type="float" office:value="0" table:formula="of:=IF([.N130]=&quot;nulová&quot;;[.J13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0]*[.H130];2)" table:style-name="ce157">
            <text:p>0,00</text:p>
          </table:table-cell>
          <table:table-cell office:value-type="string" table:style-name="ce4">
            <text:p>512</text:p>
          </table:table-cell>
          <table:table-cell office:value-type="string" table:style-name="ce156">
            <text:p>-697301876</text:p>
          </table:table-cell>
          <table:table-cell table:number-columns-repeated="16319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1048445" table:style-name="ro1">
          <table:table-cell table:number-columns-repeated="16384"/>
        </table:table-row>
        <table:named-expressions>
          <table:named-expression table:name="Print_Area" table:expression="of:=['SO_00_-_Nestavební_náklady'.$C$4:.$J$76]~['SO_00_-_Nestavební_náklady'.$C$82:.$J$98]~['SO_00_-_Nestavební_náklady'.$C$104:.$J$130]" table:base-cell-address="Rekapitulace_stavby.$A$1"/>
        </table:named-expressions>
      </table:table>
      <table:table table:name="SO_01_-_Demolice_a_zemní____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2" draw:style-name="a2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10" table:style-name="ce3"/>
          <table:table-cell table:number-columns-spanned="11" table:number-rows-spanned="1" table:style-name="ce76"/>
          <table:covered-table-cell table:number-columns-repeated="10"/>
          <table:table-cell table:number-columns-repeated="23" table:style-name="ce3"/>
          <table:table-cell office:value-type="string" table:style-name="ce4">
            <text:p>{88dd2813-9136-4bc3-a8ff-8916f0984751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99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Objekt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7">
            <text:p>SO 01 - Demolice a zemní prá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KSO:</text:p>
          </table:table-cell>
          <table:table-cell table:style-name="ce17"/>
          <table:table-cell table:style-name="ce12"/>
          <table:table-cell table:number-columns-repeated="2" table:style-name="ce17"/>
          <table:table-cell office:value-type="string" table:style-name="ce14">
            <text:p>CC-CZ:</text:p>
          </table:table-cell>
          <table:table-cell table:style-name="ce12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Místo:</text:p>
          </table:table-cell>
          <table:table-cell table:style-name="ce17"/>
          <table:table-cell office:value-type="string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[Rekapitulace_stavby.AN8]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adavatel:</text:p>
          </table:table-cell>
          <table:table-cell table:style-name="ce17"/>
          <table:table-cell office:value-type="string" table:style-name="ce17">
            <text:p>statutární město Karviná</text:p>
          </table:table-cell>
          <table:table-cell table:number-columns-repeated="2" table:style-name="ce17"/>
          <table:table-cell office:value-type="string" table:style-name="ce14">
            <text:p>IČ:</text:p>
          </table:table-cell>
          <table:table-cell office:value-type="string" office:string-value="00297534" table:formula="of:=IF([Rekapitulace_stavby.AN10]=&quot;&quot;;&quot;&quot;;[Rekapitulace_stavby.AN10])" table:style-name="ce1">
            <text:p>00297534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1]=&quot;&quot;;&quot;&quot;;[Rekapitulace_stavby.E11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Uchazeč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Vyplň údaj" table:formula="of:=[Rekapitulace_stavby.AN13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ace_stavby.E14]" table:number-columns-spanned="4" table:number-rows-spanned="1" table:style-name="ce173">
            <text:p>Vyplň údaj</text:p>
          </table:table-cell>
          <table:covered-table-cell table:number-columns-repeated="3"/>
          <table:table-cell office:value-type="string" table:style-name="ce14">
            <text:p>DIČ:</text:p>
          </table:table-cell>
          <table:table-cell office:value-type="string" office:string-value="Vyplň údaj" table:formula="of:=[Rekapitulace_stavby.AN14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rojektant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7]=&quot;&quot;;&quot;&quot;;[Rekapitulace_stavby.E17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pracovatel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20]=&quot;&quot;;&quot;&quot;;[Rekapitulace_stavby.E20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oznámk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00"/>
          <table:table-cell table:style-name="ce101"/>
          <table:table-cell table:number-columns-repeated="2" table:style-name="ce100"/>
          <table:table-cell table:number-columns-spanned="4" table:number-rows-spanned="1" table:style-name="ce76"/>
          <table:covered-table-cell table:number-columns-repeated="3"/>
          <table:table-cell table:number-columns-repeated="3" table:style-name="ce100"/>
          <table:table-cell table:style-name="ce101"/>
          <table:table-cell table:number-columns-repeated="16372" table:style-name="ce100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7"/>
          <table:table-cell office:value-type="string" table:style-name="ce102">
            <text:p>Cena bez DPH</text:p>
          </table:table-cell>
          <table:table-cell table:number-columns-repeated="5" table:style-name="ce17"/>
          <table:table-cell office:value-type="float" office:value="0" table:formula="of:=ROUND([.J120]; 2)" table:style-name="ce53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ě</text:p>
          </table:table-cell>
          <table:table-cell table:number-columns-repeated="2" table:style-name="ce17"/>
          <table:table-cell office:value-type="string" table:style-name="ce21">
            <text:p>Sazba daně</text:p>
          </table:table-cell>
          <table:table-cell office:value-type="string" table:style-name="ce21">
            <text:p>Výše daně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3">
            <text:p>DPH</text:p>
          </table:table-cell>
          <table:table-cell office:value-type="string" table:style-name="ce14">
            <text:p>základní</text:p>
          </table:table-cell>
          <table:table-cell office:value-type="float" office:value="0" table:formula="of:=ROUND((SUM([.BE120:.BE143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ROUND(((SUM([.BE120:.BE143]))*[.I33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ená</text:p>
          </table:table-cell>
          <table:table-cell office:value-type="float" office:value="0" table:formula="of:=ROUND((SUM([.BF120:.BF143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ROUND(((SUM([.BF120:.BF143]))*[.I34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ákl. přenesená</text:p>
          </table:table-cell>
          <table:table-cell office:value-type="float" office:value="0" table:formula="of:=ROUND((SUM([.BG120:.BG143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. přenesená</text:p>
          </table:table-cell>
          <table:table-cell office:value-type="float" office:value="0" table:formula="of:=ROUND((SUM([.BH120:.BH143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nulová</text:p>
          </table:table-cell>
          <table:table-cell office:value-type="float" office:value="0" table:formula="of:=ROUND((SUM([.BI120:.BI143]));  2)" table:style-name="ce104">
            <text:p>0,00</text:p>
          </table:table-cell>
          <table:table-cell table:number-columns-repeated="2" table:style-name="ce17"/>
          <table:table-cell office:value-type="percentage" office:value="0" table:style-name="ce105">
            <text:p>0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06"/>
          <table:table-cell office:value-type="string" table:style-name="ce107">
            <text:p>Cena s DPH</text:p>
          </table:table-cell>
          <table:table-cell table:number-columns-repeated="2" table:style-name="ce43"/>
          <table:table-cell office:value-type="string" table:style-name="ce108">
            <text:p>v</text:p>
          </table:table-cell>
          <table:table-cell office:value-type="string" table:style-name="ce109">
            <text:p>CZK</text:p>
          </table:table-cell>
          <table:table-cell table:style-name="ce43"/>
          <table:table-cell office:value-type="float" office:value="0" table:formula="of:=SUM([.J30:.J37])" table:style-name="ce110">
            <text:p>0,00</text:p>
          </table:table-cell>
          <table:table-cell table:style-name="ce111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number-rows-repeated="9" table:style-name="ro6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" table:style-name="ce29"/>
          <table:table-cell office:value-type="string" table:style-name="ce28">
            <text:p>Zpracovatel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avatel</text:p>
          </table:table-cell>
          <table:table-cell table:number-columns-repeated="2" table:style-name="ce29"/>
          <table:table-cell office:value-type="string" table:style-name="ce28">
            <text:p>Uchazeč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ACE ČLENĚNÍ SOUPISU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1 - Demolice a zemní práce" table:formula="of:=[.E9]" table:number-columns-spanned="4" table:number-rows-spanned="1" table:style-name="ce87">
            <text:p>SO 01 - Demolice a zemní prá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 Karviná" table:formula="of:=[.F12]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7"/>
          <table:table-cell table:style-name="ce18"/>
          <table:table-cell office:value-type="string" table:style-name="ce115">
            <text:p>Kód dílu - Popis</text:p>
          </table:table-cell>
          <table:table-cell table:number-columns-repeated="6" table:style-name="ce106"/>
          <table:table-cell office:value-type="string" table:style-name="ce116">
            <text:p>Cena celkem [CZK]</text:p>
          </table:table-cell>
          <table:table-cell table:style-name="ce106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office:value-type="string" table:style-name="ce117">
            <text:p>Náklady ze soupisu prací</text:p>
          </table:table-cell>
          <table:table-cell table:number-columns-repeated="6" table:style-name="ce17"/>
          <table:table-cell office:value-type="float" office:value="0" table:formula="of:=[.J120]" table:style-name="ce53">
            <text:p>0,00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4">
            <text:p>-1</text:p>
          </table:table-cell>
          <table:table-cell table:number-columns-repeated="16337" table:style-name="ce17"/>
        </table:table-row>
        <table:table-row table:style-name="ro4">
          <table:table-cell table:style-name="ce118"/>
          <table:table-cell table:style-name="ce119"/>
          <table:table-cell table:style-name="ce118"/>
          <table:table-cell office:value-type="string" table:style-name="ce120">
            <text:p>HSV - Práce a dodávky HSV</text:p>
          </table:table-cell>
          <table:table-cell table:number-columns-repeated="5" table:style-name="ce121"/>
          <table:table-cell office:value-type="float" office:value="0" table:formula="of:=[.J121]" table:style-name="ce122">
            <text:p>0,00</text:p>
          </table:table-cell>
          <table:table-cell table:style-name="ce118"/>
          <table:table-cell table:style-name="ce119"/>
          <table:table-cell table:number-columns-repeated="16372" table:style-name="ce118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6">
            <text:p><text:s text:c="4"/>1 - Zemní práce</text:p>
          </table:table-cell>
          <table:table-cell table:number-columns-repeated="5" table:style-name="ce177"/>
          <table:table-cell office:value-type="float" office:value="0" table:formula="of:=[.J122]" table:style-name="ce178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 - Ostatní konstrukce a práce, bourání</text:p>
          </table:table-cell>
          <table:table-cell table:number-columns-repeated="5" table:style-name="ce180"/>
          <table:table-cell office:value-type="float" office:value="0" table:formula="of:=[.J130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97 - Přesun sutě</text:p>
          </table:table-cell>
          <table:table-cell table:number-columns-repeated="5" table:style-name="ce180"/>
          <table:table-cell office:value-type="float" office:value="0" table:formula="of:=[.J139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SOUPIS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1 - Demolice a zemní práce" table:formula="of:=[.E9]" table:number-columns-spanned="4" table:number-rows-spanned="1" table:style-name="ce87">
            <text:p>SO 01 - Demolice a zemní prá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 Karviná" table:formula="of:=[.F12]" table:style-name="ce12">
            <text:p><text:s/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23"/>
          <table:table-cell table:style-name="ce124"/>
          <table:table-cell office:value-type="string" table:style-name="ce125">
            <text:p>PČ</text:p>
          </table:table-cell>
          <table:table-cell office:value-type="string" table:style-name="ce126">
            <text:p>Typ</text:p>
          </table:table-cell>
          <table:table-cell office:value-type="string" table:style-name="ce126">
            <text:p>Kód</text:p>
          </table:table-cell>
          <table:table-cell office:value-type="string" table:style-name="ce126">
            <text:p>Popis</text:p>
          </table:table-cell>
          <table:table-cell office:value-type="string" table:style-name="ce126">
            <text:p>MJ</text:p>
          </table:table-cell>
          <table:table-cell office:value-type="string" table:style-name="ce126">
            <text:p>Množství</text:p>
          </table:table-cell>
          <table:table-cell office:value-type="string" table:style-name="ce126">
            <text:p>J.cena [CZK]</text:p>
          </table:table-cell>
          <table:table-cell office:value-type="string" table:style-name="ce127">
            <text:p>Cena celkem [CZK]</text:p>
          </table:table-cell>
          <table:table-cell office:value-type="string" table:style-name="ce128">
            <text:p>Cenová soustava</text:p>
          </table:table-cell>
          <table:table-cell table:style-name="ce124"/>
          <table:table-cell table:style-name="ce45"/>
          <table:table-cell office:value-type="string" table:style-name="ce46">
            <text:p>DPH</text:p>
          </table:table-cell>
          <table:table-cell office:value-type="string" table:style-name="ce46">
            <text:p>J. Nh [h]</text:p>
          </table:table-cell>
          <table:table-cell office:value-type="string" table:style-name="ce46">
            <text:p>Nh celkem [h]</text:p>
          </table:table-cell>
          <table:table-cell office:value-type="string" table:style-name="ce46">
            <text:p>J. hmotnost [t]</text:p>
          </table:table-cell>
          <table:table-cell office:value-type="string" table:style-name="ce46">
            <text:p>Hmotnost celkem [t]</text:p>
          </table:table-cell>
          <table:table-cell office:value-type="string" table:style-name="ce46">
            <text:p>J. suť [t]</text:p>
          </table:table-cell>
          <table:table-cell office:value-type="string" table:style-name="ce47">
            <text:p>Suť Celkem [t]</text:p>
          </table:table-cell>
          <table:table-cell table:number-columns-repeated="16364" table:style-name="ce123"/>
        </table:table-row>
        <table:table-row table:style-name="ro20">
          <table:table-cell table:style-name="ce17"/>
          <table:table-cell table:style-name="ce18"/>
          <table:table-cell office:value-type="string" table:style-name="ce51">
            <text:p>Náklady soupisu celkem</text:p>
          </table:table-cell>
          <table:table-cell table:number-columns-repeated="6" table:style-name="ce17"/>
          <table:table-cell office:value-type="float" office:value="0" table:formula="of:=[.BK120]" table:style-name="ce129">
            <text:p>0,00</text:p>
          </table:table-cell>
          <table:table-cell table:style-name="ce17"/>
          <table:table-cell table:style-name="ce18"/>
          <table:table-cell table:style-name="ce48"/>
          <table:table-cell table:number-columns-repeated="2" table:style-name="ce40"/>
          <table:table-cell office:value-type="float" office:value="0" table:formula="of:=[.P121]" table:style-name="ce130">
            <text:p>0,00000</text:p>
          </table:table-cell>
          <table:table-cell table:style-name="ce40"/>
          <table:table-cell office:value-type="float" office:value="1.038327" table:formula="of:=[.R121]" table:style-name="ce130">
            <text:p>1,03833</text:p>
          </table:table-cell>
          <table:table-cell table:style-name="ce40"/>
          <table:table-cell office:value-type="float" office:value="21.133000000000003" table:formula="of:=[.T121]" table:style-name="ce131">
            <text:p>21,13300</text:p>
          </table:table-cell>
          <table:table-cell table:number-columns-repeated="25" table:style-name="ce17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7"/>
          <table:table-cell office:value-type="float" office:value="0" table:formula="of:=[.BK121]" table:style-name="ce132">
            <text:p>0,00</text:p>
          </table:table-cell>
          <table:table-cell table:number-columns-repeated="16321" table:style-name="ce17"/>
        </table:table-row>
        <table:table-row table:style-name="ro9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36">
            <text:p>HSV</text:p>
          </table:table-cell>
          <table:table-cell office:value-type="string" table:style-name="ce136">
            <text:p>Práce a dodávky HSV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1]" table:style-name="ce138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22]+[.P130]+[.P139]" table:style-name="ce140">
            <text:p>0,00000</text:p>
          </table:table-cell>
          <table:table-cell table:style-name="ce133"/>
          <table:table-cell office:value-type="float" office:value="1.038327" table:formula="of:=[.R122]+[.R130]+[.R139]" table:style-name="ce140">
            <text:p>1,03833</text:p>
          </table:table-cell>
          <table:table-cell table:style-name="ce133"/>
          <table:table-cell office:value-type="float" office:value="21.133000000000003" table:formula="of:=[.T122]+[.T130]+[.T139]" table:style-name="ce141">
            <text:p>21,133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0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22]+[.BK130]+[.BK139]" table:style-name="ce143">
            <text:p>0,00</text:p>
          </table:table-cell>
          <table:table-cell table:number-columns-repeated="16321" table:style-name="ce133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1</text:p>
          </table:table-cell>
          <table:table-cell office:value-type="string" table:style-name="ce182">
            <text:p>Zemní práce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2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23:.P129])" table:style-name="ce140">
            <text:p>0,00000</text:p>
          </table:table-cell>
          <table:table-cell table:style-name="ce133"/>
          <table:table-cell office:value-type="float" office:value="0" table:formula="of:=SUM([.R123:.R129])" table:style-name="ce140">
            <text:p>0,00000</text:p>
          </table:table-cell>
          <table:table-cell table:style-name="ce133"/>
          <table:table-cell office:value-type="float" office:value="0" table:formula="of:=SUM([.T123:.T129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23:.BK129])" table:style-name="ce143">
            <text:p>0,00</text:p>
          </table:table-cell>
          <table:table-cell table:number-columns-repeated="16321" table:style-name="ce133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22251101</text:p>
          </table:table-cell>
          <table:table-cell office:value-type="string" table:style-name="ce146">
            <text:p>Odkopávky a prokopávky nezapažené v hornině třídy těžitelnosti I skupiny 3 objem do 20 m3 strojně</text:p>
          </table:table-cell>
          <table:table-cell office:value-type="string" table:style-name="ce147">
            <text:p>m3</text:p>
          </table:table-cell>
          <table:table-cell office:value-type="float" office:value="7.8" table:style-name="ce148">
            <text:p>7,800</text:p>
          </table:table-cell>
          <table:table-cell table:style-name="ce149"/>
          <table:table-cell office:value-type="float" office:value="0" table:formula="of:=ROUND([.I123]*[.H12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3]*[.H12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3]*[.H12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3]*[.H123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3]=&quot;základní&quot;;[.J123];0)" table:style-name="ce157">
            <text:p>0,00</text:p>
          </table:table-cell>
          <table:table-cell office:value-type="float" office:value="0" table:formula="of:=IF([.N123]=&quot;snížená&quot;;[.J123];0)" table:style-name="ce157">
            <text:p>0,00</text:p>
          </table:table-cell>
          <table:table-cell office:value-type="float" office:value="0" table:formula="of:=IF([.N123]=&quot;zákl. přenesená&quot;;[.J123];0)" table:style-name="ce157">
            <text:p>0,00</text:p>
          </table:table-cell>
          <table:table-cell office:value-type="float" office:value="0" table:formula="of:=IF([.N123]=&quot;sníž. přenesená&quot;;[.J123];0)" table:style-name="ce157">
            <text:p>0,00</text:p>
          </table:table-cell>
          <table:table-cell office:value-type="float" office:value="0" table:formula="of:=IF([.N123]=&quot;nulová&quot;;[.J12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3]*[.H12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463487064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8"/>
          <table:table-cell office:value-type="string" table:style-name="ce144">
            <text:p>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62751117</text:p>
          </table:table-cell>
          <table:table-cell office:value-type="string" table:style-name="ce146">
            <text:p>Vodorovné přemístění přes 9 000 do 10000 m výkopku/sypaniny z horniny třídy těžitelnosti I skupiny 1 až 3</text:p>
          </table:table-cell>
          <table:table-cell office:value-type="string" table:style-name="ce147">
            <text:p>m3</text:p>
          </table:table-cell>
          <table:table-cell office:value-type="float" office:value="7.8" table:style-name="ce148">
            <text:p>7,800</text:p>
          </table:table-cell>
          <table:table-cell table:style-name="ce149"/>
          <table:table-cell office:value-type="float" office:value="0" table:formula="of:=ROUND([.I124]*[.H12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4]*[.H12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4]*[.H12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4]*[.H12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4]=&quot;základní&quot;;[.J124];0)" table:style-name="ce157">
            <text:p>0,00</text:p>
          </table:table-cell>
          <table:table-cell office:value-type="float" office:value="0" table:formula="of:=IF([.N124]=&quot;snížená&quot;;[.J124];0)" table:style-name="ce157">
            <text:p>0,00</text:p>
          </table:table-cell>
          <table:table-cell office:value-type="float" office:value="0" table:formula="of:=IF([.N124]=&quot;zákl. přenesená&quot;;[.J124];0)" table:style-name="ce157">
            <text:p>0,00</text:p>
          </table:table-cell>
          <table:table-cell office:value-type="float" office:value="0" table:formula="of:=IF([.N124]=&quot;sníž. přenesená&quot;;[.J124];0)" table:style-name="ce157">
            <text:p>0,00</text:p>
          </table:table-cell>
          <table:table-cell office:value-type="float" office:value="0" table:formula="of:=IF([.N124]=&quot;nulová&quot;;[.J12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4]*[.H12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429314001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8"/>
          <table:table-cell office:value-type="string" table:style-name="ce144">
            <text:p>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62751119</text:p>
          </table:table-cell>
          <table:table-cell office:value-type="string" table:style-name="ce146">
            <text:p>Příplatek k vodorovnému přemístění výkopku/sypaniny z horniny třídy těžitelnosti I skupiny 1 až 3 ZKD 1000 m přes 10000 m</text:p>
          </table:table-cell>
          <table:table-cell office:value-type="string" table:style-name="ce147">
            <text:p>m3</text:p>
          </table:table-cell>
          <table:table-cell office:value-type="float" office:value="78" table:style-name="ce148">
            <text:p>78,000</text:p>
          </table:table-cell>
          <table:table-cell table:style-name="ce149"/>
          <table:table-cell office:value-type="float" office:value="0" table:formula="of:=ROUND([.I125]*[.H12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5]*[.H12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5]*[.H12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5]*[.H12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5]=&quot;základní&quot;;[.J125];0)" table:style-name="ce157">
            <text:p>0,00</text:p>
          </table:table-cell>
          <table:table-cell office:value-type="float" office:value="0" table:formula="of:=IF([.N125]=&quot;snížená&quot;;[.J125];0)" table:style-name="ce157">
            <text:p>0,00</text:p>
          </table:table-cell>
          <table:table-cell office:value-type="float" office:value="0" table:formula="of:=IF([.N125]=&quot;zákl. přenesená&quot;;[.J125];0)" table:style-name="ce157">
            <text:p>0,00</text:p>
          </table:table-cell>
          <table:table-cell office:value-type="float" office:value="0" table:formula="of:=IF([.N125]=&quot;sníž. přenesená&quot;;[.J125];0)" table:style-name="ce157">
            <text:p>0,00</text:p>
          </table:table-cell>
          <table:table-cell office:value-type="float" office:value="0" table:formula="of:=IF([.N125]=&quot;nulová&quot;;[.J12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609119194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58"/>
          <table:table-cell office:value-type="string" table:style-name="ce162">
            <text:p>7,8*10 'Přepočtené koeficientem množství</text:p>
          </table:table-cell>
          <table:table-cell table:style-name="ce158"/>
          <table:table-cell office:value-type="float" office:value="78" table:style-name="ce163">
            <text:p>78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Fals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71251201</text:p>
          </table:table-cell>
          <table:table-cell office:value-type="string" table:style-name="ce146">
            <text:p>Uložení sypaniny na skládky nebo meziskládky</text:p>
          </table:table-cell>
          <table:table-cell office:value-type="string" table:style-name="ce147">
            <text:p>m3</text:p>
          </table:table-cell>
          <table:table-cell office:value-type="float" office:value="7.8" table:style-name="ce148">
            <text:p>7,800</text:p>
          </table:table-cell>
          <table:table-cell table:style-name="ce149"/>
          <table:table-cell office:value-type="float" office:value="0" table:formula="of:=ROUND([.I127]*[.H12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7]*[.H12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7]=&quot;základní&quot;;[.J127];0)" table:style-name="ce157">
            <text:p>0,00</text:p>
          </table:table-cell>
          <table:table-cell office:value-type="float" office:value="0" table:formula="of:=IF([.N127]=&quot;snížená&quot;;[.J127];0)" table:style-name="ce157">
            <text:p>0,00</text:p>
          </table:table-cell>
          <table:table-cell office:value-type="float" office:value="0" table:formula="of:=IF([.N127]=&quot;zákl. přenesená&quot;;[.J127];0)" table:style-name="ce157">
            <text:p>0,00</text:p>
          </table:table-cell>
          <table:table-cell office:value-type="float" office:value="0" table:formula="of:=IF([.N127]=&quot;sníž. přenesená&quot;;[.J127];0)" table:style-name="ce157">
            <text:p>0,00</text:p>
          </table:table-cell>
          <table:table-cell office:value-type="float" office:value="0" table:formula="of:=IF([.N127]=&quot;nulová&quot;;[.J12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050702463</text:p>
          </table:table-cell>
          <table:table-cell table:number-columns-repeated="16319" table:style-name="ce17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71201221</text:p>
          </table:table-cell>
          <table:table-cell office:value-type="string" table:style-name="ce146">
            <text:p>Poplatek za uložení na skládce (skládkovné) zeminy a kamení kód odpadu 17 05 04</text:p>
          </table:table-cell>
          <table:table-cell office:value-type="string" table:style-name="ce147">
            <text:p>t</text:p>
          </table:table-cell>
          <table:table-cell office:value-type="float" office:value="14.82" table:style-name="ce148">
            <text:p>14,820</text:p>
          </table:table-cell>
          <table:table-cell table:style-name="ce149"/>
          <table:table-cell office:value-type="float" office:value="0" table:formula="of:=ROUND([.I128]*[.H12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8]*[.H12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8]*[.H12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8]*[.H12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8]=&quot;základní&quot;;[.J128];0)" table:style-name="ce157">
            <text:p>0,00</text:p>
          </table:table-cell>
          <table:table-cell office:value-type="float" office:value="0" table:formula="of:=IF([.N128]=&quot;snížená&quot;;[.J128];0)" table:style-name="ce157">
            <text:p>0,00</text:p>
          </table:table-cell>
          <table:table-cell office:value-type="float" office:value="0" table:formula="of:=IF([.N128]=&quot;zákl. přenesená&quot;;[.J128];0)" table:style-name="ce157">
            <text:p>0,00</text:p>
          </table:table-cell>
          <table:table-cell office:value-type="float" office:value="0" table:formula="of:=IF([.N128]=&quot;sníž. přenesená&quot;;[.J128];0)" table:style-name="ce157">
            <text:p>0,00</text:p>
          </table:table-cell>
          <table:table-cell office:value-type="float" office:value="0" table:formula="of:=IF([.N128]=&quot;nulová&quot;;[.J12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715599186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58"/>
          <table:table-cell office:value-type="string" table:style-name="ce162">
            <text:p>7,8*1,9 'Přepočtené koeficientem množství</text:p>
          </table:table-cell>
          <table:table-cell table:style-name="ce158"/>
          <table:table-cell office:value-type="float" office:value="14.82" table:style-name="ce163">
            <text:p>14,82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Fals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</text:p>
          </table:table-cell>
          <table:table-cell office:value-type="string" table:style-name="ce182">
            <text:p>Ostatní konstrukce a práce, bourá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30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31:.P138])" table:style-name="ce140">
            <text:p>0,00000</text:p>
          </table:table-cell>
          <table:table-cell table:style-name="ce133"/>
          <table:table-cell office:value-type="float" office:value="1.038327" table:formula="of:=SUM([.R131:.R138])" table:style-name="ce140">
            <text:p>1,03833</text:p>
          </table:table-cell>
          <table:table-cell table:style-name="ce133"/>
          <table:table-cell office:value-type="float" office:value="21.133000000000003" table:formula="of:=SUM([.T131:.T138])" table:style-name="ce141">
            <text:p>21,133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31:.BK138])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38121111</text:p>
          </table:table-cell>
          <table:table-cell office:value-type="string" table:style-name="ce146">
            <text:p>Odstranění náletových křovin, dřevin a travnatého porostu ve výškách v okolí říms a křídel</text:p>
          </table:table-cell>
          <table:table-cell office:value-type="string" table:style-name="ce147">
            <text:p>m2</text:p>
          </table:table-cell>
          <table:table-cell office:value-type="float" office:value="6" table:style-name="ce148">
            <text:p>6,000</text:p>
          </table:table-cell>
          <table:table-cell table:style-name="ce149"/>
          <table:table-cell office:value-type="float" office:value="0" table:formula="of:=ROUND([.I131]*[.H131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1]*[.H131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31]*[.H131]" table:style-name="ce154">
            <text:p>0,00000</text:p>
          </table:table-cell>
          <table:table-cell office:value-type="float" office:value="5.0000000000000001E-4" table:style-name="ce154">
            <text:p>0,00050</text:p>
          </table:table-cell>
          <table:table-cell office:value-type="float" office:value="3.0000000000000001E-3" table:formula="of:=[.S131]*[.H131]" table:style-name="ce155">
            <text:p>0,003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1]=&quot;základní&quot;;[.J131];0)" table:style-name="ce157">
            <text:p>0,00</text:p>
          </table:table-cell>
          <table:table-cell office:value-type="float" office:value="0" table:formula="of:=IF([.N131]=&quot;snížená&quot;;[.J131];0)" table:style-name="ce157">
            <text:p>0,00</text:p>
          </table:table-cell>
          <table:table-cell office:value-type="float" office:value="0" table:formula="of:=IF([.N131]=&quot;zákl. přenesená&quot;;[.J131];0)" table:style-name="ce157">
            <text:p>0,00</text:p>
          </table:table-cell>
          <table:table-cell office:value-type="float" office:value="0" table:formula="of:=IF([.N131]=&quot;sníž. přenesená&quot;;[.J131];0)" table:style-name="ce157">
            <text:p>0,00</text:p>
          </table:table-cell>
          <table:table-cell office:value-type="float" office:value="0" table:formula="of:=IF([.N131]=&quot;nulová&quot;;[.J13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608625079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dstranění náletových dřevin do d = 5 cm, likvidace na místě štěpkováním"6</text:p>
          </table:table-cell>
          <table:table-cell table:style-name="ce158"/>
          <table:table-cell office:value-type="float" office:value="6" table:style-name="ce163">
            <text:p>6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61021112</text:p>
          </table:table-cell>
          <table:table-cell office:value-type="string" table:style-name="ce146">
            <text:p>Bourání mostních základů z kamene</text:p>
          </table:table-cell>
          <table:table-cell office:value-type="string" table:style-name="ce147">
            <text:p>m3</text:p>
          </table:table-cell>
          <table:table-cell office:value-type="float" office:value="4.9000000000000004" table:style-name="ce148">
            <text:p>4,900</text:p>
          </table:table-cell>
          <table:table-cell table:style-name="ce149"/>
          <table:table-cell office:value-type="float" office:value="0" table:formula="of:=ROUND([.I133]*[.H13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3]*[.H133]" table:style-name="ce154">
            <text:p>0,00000</text:p>
          </table:table-cell>
          <table:table-cell office:value-type="float" office:value="0.12" table:style-name="ce154">
            <text:p>0,12000</text:p>
          </table:table-cell>
          <table:table-cell office:value-type="float" office:value="0.58799999999999997" table:formula="of:=[.Q133]*[.H133]" table:style-name="ce154">
            <text:p>0,58800</text:p>
          </table:table-cell>
          <table:table-cell office:value-type="float" office:value="2.5" table:style-name="ce154">
            <text:p>2,50000</text:p>
          </table:table-cell>
          <table:table-cell office:value-type="float" office:value="12.25" table:formula="of:=[.S133]*[.H133]" table:style-name="ce155">
            <text:p>12,25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3]=&quot;základní&quot;;[.J133];0)" table:style-name="ce157">
            <text:p>0,00</text:p>
          </table:table-cell>
          <table:table-cell office:value-type="float" office:value="0" table:formula="of:=IF([.N133]=&quot;snížená&quot;;[.J133];0)" table:style-name="ce157">
            <text:p>0,00</text:p>
          </table:table-cell>
          <table:table-cell office:value-type="float" office:value="0" table:formula="of:=IF([.N133]=&quot;zákl. přenesená&quot;;[.J133];0)" table:style-name="ce157">
            <text:p>0,00</text:p>
          </table:table-cell>
          <table:table-cell office:value-type="float" office:value="0" table:formula="of:=IF([.N133]=&quot;sníž. přenesená&quot;;[.J133];0)" table:style-name="ce157">
            <text:p>0,00</text:p>
          </table:table-cell>
          <table:table-cell office:value-type="float" office:value="0" table:formula="of:=IF([.N133]=&quot;nulová&quot;;[.J13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492465010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61051111</text:p>
          </table:table-cell>
          <table:table-cell office:value-type="string" table:style-name="ce146">
            <text:p>Bourání mostních základů z ŽB</text:p>
          </table:table-cell>
          <table:table-cell office:value-type="string" table:style-name="ce147">
            <text:p>m3</text:p>
          </table:table-cell>
          <table:table-cell office:value-type="float" office:value="3.7" table:style-name="ce148">
            <text:p>3,700</text:p>
          </table:table-cell>
          <table:table-cell table:style-name="ce149"/>
          <table:table-cell office:value-type="float" office:value="0" table:formula="of:=ROUND([.I134]*[.H13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4]*[.H134]" table:style-name="ce154">
            <text:p>0,00000</text:p>
          </table:table-cell>
          <table:table-cell office:value-type="float" office:value="0.12171" table:style-name="ce154">
            <text:p>0,12171</text:p>
          </table:table-cell>
          <table:table-cell office:value-type="float" office:value="0.45032700000000003" table:formula="of:=[.Q134]*[.H134]" table:style-name="ce154">
            <text:p>0,45033</text:p>
          </table:table-cell>
          <table:table-cell office:value-type="float" office:value="2.4" table:style-name="ce154">
            <text:p>2,40000</text:p>
          </table:table-cell>
          <table:table-cell office:value-type="float" office:value="8.8800000000000008" table:formula="of:=[.S134]*[.H134]" table:style-name="ce155">
            <text:p>8,88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4]=&quot;základní&quot;;[.J134];0)" table:style-name="ce157">
            <text:p>0,00</text:p>
          </table:table-cell>
          <table:table-cell office:value-type="float" office:value="0" table:formula="of:=IF([.N134]=&quot;snížená&quot;;[.J134];0)" table:style-name="ce157">
            <text:p>0,00</text:p>
          </table:table-cell>
          <table:table-cell office:value-type="float" office:value="0" table:formula="of:=IF([.N134]=&quot;zákl. přenesená&quot;;[.J134];0)" table:style-name="ce157">
            <text:p>0,00</text:p>
          </table:table-cell>
          <table:table-cell office:value-type="float" office:value="0" table:formula="of:=IF([.N134]=&quot;sníž. přenesená&quot;;[.J134];0)" table:style-name="ce157">
            <text:p>0,00</text:p>
          </table:table-cell>
          <table:table-cell office:value-type="float" office:value="0" table:formula="of:=IF([.N134]=&quot;nulová&quot;;[.J13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4]*[.H13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889570636</text:p>
          </table:table-cell>
          <table:table-cell table:number-columns-repeated="16319" table:style-name="ce17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63071111</text:p>
          </table:table-cell>
          <table:table-cell office:value-type="string" table:style-name="ce146">
            <text:p>Demontáž ocelových prvků mostů šroubovaných nebo svařovaných do 100 kg</text:p>
          </table:table-cell>
          <table:table-cell office:value-type="string" table:style-name="ce147">
            <text:p>kg</text:p>
          </table:table-cell>
          <table:table-cell office:value-type="float" office:value="4180" table:style-name="ce148">
            <text:p>4 180,000</text:p>
          </table:table-cell>
          <table:table-cell table:style-name="ce149"/>
          <table:table-cell office:value-type="float" office:value="0" table:formula="of:=ROUND([.I135]*[.H13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5]*[.H13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35]*[.H135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5]*[.H13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5]=&quot;základní&quot;;[.J135];0)" table:style-name="ce157">
            <text:p>0,00</text:p>
          </table:table-cell>
          <table:table-cell office:value-type="float" office:value="0" table:formula="of:=IF([.N135]=&quot;snížená&quot;;[.J135];0)" table:style-name="ce157">
            <text:p>0,00</text:p>
          </table:table-cell>
          <table:table-cell office:value-type="float" office:value="0" table:formula="of:=IF([.N135]=&quot;zákl. přenesená&quot;;[.J135];0)" table:style-name="ce157">
            <text:p>0,00</text:p>
          </table:table-cell>
          <table:table-cell office:value-type="float" office:value="0" table:formula="of:=IF([.N135]=&quot;sníž. přenesená&quot;;[.J135];0)" table:style-name="ce157">
            <text:p>0,00</text:p>
          </table:table-cell>
          <table:table-cell office:value-type="float" office:value="0" table:formula="of:=IF([.N135]=&quot;nulová&quot;;[.J13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5]*[.H13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55265836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dvoz a likvidace v režii zhotovitele"4180</text:p>
          </table:table-cell>
          <table:table-cell table:style-name="ce158"/>
          <table:table-cell office:value-type="float" office:value="4180" table:style-name="ce163">
            <text:p>4 180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7">
          <table:table-cell table:style-name="ce17"/>
          <table:table-cell table:style-name="ce18"/>
          <table:table-cell office:value-type="string" table:style-name="ce144">
            <text:p>1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66075211</text:p>
          </table:table-cell>
          <table:table-cell office:value-type="string" table:style-name="ce146">
            <text:p>Demontáž částí ocelového zábradlí mostů do 50 kg</text:p>
          </table:table-cell>
          <table:table-cell office:value-type="string" table:style-name="ce147">
            <text:p>kg</text:p>
          </table:table-cell>
          <table:table-cell office:value-type="float" office:value="1320" table:style-name="ce148">
            <text:p>1 320,000</text:p>
          </table:table-cell>
          <table:table-cell table:style-name="ce149"/>
          <table:table-cell office:value-type="float" office:value="0" table:formula="of:=ROUND([.I137]*[.H13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7]*[.H13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37]*[.H13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7]*[.H13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7]=&quot;základní&quot;;[.J137];0)" table:style-name="ce157">
            <text:p>0,00</text:p>
          </table:table-cell>
          <table:table-cell office:value-type="float" office:value="0" table:formula="of:=IF([.N137]=&quot;snížená&quot;;[.J137];0)" table:style-name="ce157">
            <text:p>0,00</text:p>
          </table:table-cell>
          <table:table-cell office:value-type="float" office:value="0" table:formula="of:=IF([.N137]=&quot;zákl. přenesená&quot;;[.J137];0)" table:style-name="ce157">
            <text:p>0,00</text:p>
          </table:table-cell>
          <table:table-cell office:value-type="float" office:value="0" table:formula="of:=IF([.N137]=&quot;sníž. přenesená&quot;;[.J137];0)" table:style-name="ce157">
            <text:p>0,00</text:p>
          </table:table-cell>
          <table:table-cell office:value-type="float" office:value="0" table:formula="of:=IF([.N137]=&quot;nulová&quot;;[.J13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7]*[.H13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254752258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dvoz a likvidace v režii zhotovitele"16,5*2*40</text:p>
          </table:table-cell>
          <table:table-cell table:style-name="ce158"/>
          <table:table-cell office:value-type="float" office:value="1320" table:style-name="ce163">
            <text:p>1 320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97</text:p>
          </table:table-cell>
          <table:table-cell office:value-type="string" table:style-name="ce182">
            <text:p>Přesun sutě</text:p>
          </table:table-cell>
          <table:table-cell table:number-columns-repeated="2" table:style-name="ce133"/>
          <table:table-cell table:style-name="ce137"/>
          <table:table-cell office:value-type="float" office:value="0" table:formula="of:=[.BK139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40:.P143])" table:style-name="ce140">
            <text:p>0,00000</text:p>
          </table:table-cell>
          <table:table-cell table:style-name="ce133"/>
          <table:table-cell office:value-type="float" office:value="0" table:formula="of:=SUM([.R140:.R143])" table:style-name="ce140">
            <text:p>0,00000</text:p>
          </table:table-cell>
          <table:table-cell table:style-name="ce133"/>
          <table:table-cell office:value-type="float" office:value="0" table:formula="of:=SUM([.T140:.T143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40:.BK143])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7211521</text:p>
          </table:table-cell>
          <table:table-cell office:value-type="string" table:style-name="ce146">
            <text:p>Vodorovná doprava vybouraných hmot po suchu na vzdálenost do 1 km</text:p>
          </table:table-cell>
          <table:table-cell office:value-type="string" table:style-name="ce147">
            <text:p>t</text:p>
          </table:table-cell>
          <table:table-cell office:value-type="float" office:value="21.132999999999999" table:style-name="ce148">
            <text:p>21,133</text:p>
          </table:table-cell>
          <table:table-cell table:style-name="ce149"/>
          <table:table-cell office:value-type="float" office:value="0" table:formula="of:=ROUND([.I140]*[.H14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0]*[.H14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40]*[.H14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0]*[.H14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0]=&quot;základní&quot;;[.J140];0)" table:style-name="ce157">
            <text:p>0,00</text:p>
          </table:table-cell>
          <table:table-cell office:value-type="float" office:value="0" table:formula="of:=IF([.N140]=&quot;snížená&quot;;[.J140];0)" table:style-name="ce157">
            <text:p>0,00</text:p>
          </table:table-cell>
          <table:table-cell office:value-type="float" office:value="0" table:formula="of:=IF([.N140]=&quot;zákl. přenesená&quot;;[.J140];0)" table:style-name="ce157">
            <text:p>0,00</text:p>
          </table:table-cell>
          <table:table-cell office:value-type="float" office:value="0" table:formula="of:=IF([.N140]=&quot;sníž. přenesená&quot;;[.J140];0)" table:style-name="ce157">
            <text:p>0,00</text:p>
          </table:table-cell>
          <table:table-cell office:value-type="float" office:value="0" table:formula="of:=IF([.N140]=&quot;nulová&quot;;[.J14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0]*[.H14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378099857</text:p>
          </table:table-cell>
          <table:table-cell table:number-columns-repeated="16319" table:style-name="ce17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7211529</text:p>
          </table:table-cell>
          <table:table-cell office:value-type="string" table:style-name="ce146">
            <text:p>Příplatek ZKD 1 km u vodorovné dopravy vybouraných hmot</text:p>
          </table:table-cell>
          <table:table-cell office:value-type="string" table:style-name="ce147">
            <text:p>t</text:p>
          </table:table-cell>
          <table:table-cell office:value-type="float" office:value="401.52699999999999" table:style-name="ce148">
            <text:p>401,527</text:p>
          </table:table-cell>
          <table:table-cell table:style-name="ce149"/>
          <table:table-cell office:value-type="float" office:value="0" table:formula="of:=ROUND([.I141]*[.H141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1]*[.H141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41]*[.H141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1]*[.H14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1]=&quot;základní&quot;;[.J141];0)" table:style-name="ce157">
            <text:p>0,00</text:p>
          </table:table-cell>
          <table:table-cell office:value-type="float" office:value="0" table:formula="of:=IF([.N141]=&quot;snížená&quot;;[.J141];0)" table:style-name="ce157">
            <text:p>0,00</text:p>
          </table:table-cell>
          <table:table-cell office:value-type="float" office:value="0" table:formula="of:=IF([.N141]=&quot;zákl. přenesená&quot;;[.J141];0)" table:style-name="ce157">
            <text:p>0,00</text:p>
          </table:table-cell>
          <table:table-cell office:value-type="float" office:value="0" table:formula="of:=IF([.N141]=&quot;sníž. přenesená&quot;;[.J141];0)" table:style-name="ce157">
            <text:p>0,00</text:p>
          </table:table-cell>
          <table:table-cell office:value-type="float" office:value="0" table:formula="of:=IF([.N141]=&quot;nulová&quot;;[.J14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1]*[.H14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60108395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58"/>
          <table:table-cell office:value-type="string" table:style-name="ce162">
            <text:p>21,133*19 'Přepočtené koeficientem množství</text:p>
          </table:table-cell>
          <table:table-cell table:style-name="ce158"/>
          <table:table-cell office:value-type="float" office:value="401.52699999999999" table:style-name="ce163">
            <text:p>401,527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Fals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7221862</text:p>
          </table:table-cell>
          <table:table-cell office:value-type="string" table:style-name="ce146">
            <text:p>Poplatek za uložení stavebního odpadu na recyklační skládce (skládkovné)</text:p>
          </table:table-cell>
          <table:table-cell office:value-type="string" table:style-name="ce147">
            <text:p>t</text:p>
          </table:table-cell>
          <table:table-cell office:value-type="float" office:value="21.132999999999999" table:style-name="ce148">
            <text:p>21,133</text:p>
          </table:table-cell>
          <table:table-cell table:style-name="ce149"/>
          <table:table-cell office:value-type="float" office:value="0" table:formula="of:=ROUND([.I143]*[.H143];2)" table:style-name="ce150">
            <text:p>0,00</text:p>
          </table:table-cell>
          <table:table-cell table:style-name="ce151"/>
          <table:table-cell table:style-name="ce18"/>
          <table:table-cell table:style-name="ce167"/>
          <table:table-cell office:value-type="string" table:style-name="ce168">
            <text:p>základní</text:p>
          </table:table-cell>
          <table:table-cell table:style-name="ce169"/>
          <table:table-cell office:value-type="float" office:value="0" table:formula="of:=[.O143]*[.H14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43]*[.H143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43]*[.H143]" table:style-name="ce171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3]=&quot;základní&quot;;[.J143];0)" table:style-name="ce157">
            <text:p>0,00</text:p>
          </table:table-cell>
          <table:table-cell office:value-type="float" office:value="0" table:formula="of:=IF([.N143]=&quot;snížená&quot;;[.J143];0)" table:style-name="ce157">
            <text:p>0,00</text:p>
          </table:table-cell>
          <table:table-cell office:value-type="float" office:value="0" table:formula="of:=IF([.N143]=&quot;zákl. přenesená&quot;;[.J143];0)" table:style-name="ce157">
            <text:p>0,00</text:p>
          </table:table-cell>
          <table:table-cell office:value-type="float" office:value="0" table:formula="of:=IF([.N143]=&quot;sníž. přenesená&quot;;[.J143];0)" table:style-name="ce157">
            <text:p>0,00</text:p>
          </table:table-cell>
          <table:table-cell office:value-type="float" office:value="0" table:formula="of:=IF([.N143]=&quot;nulová&quot;;[.J14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3]*[.H14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357525997</text:p>
          </table:table-cell>
          <table:table-cell table:number-columns-repeated="16319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Print_Area" table:expression="of:=['SO_01_-_Demolice_a_zemní____'.$C$4:.$J$76]~['SO_01_-_Demolice_a_zemní____'.$C$82:.$J$101]~['SO_01_-_Demolice_a_zemní____'.$C$107:.$J$143]" table:base-cell-address="Rekapitulace_stavby.$A$1"/>
        </table:named-expressions>
      </table:table>
      <table:table table:name="SO_02_-_Lávka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3" draw:style-name="a3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10" table:style-name="ce3"/>
          <table:table-cell table:number-columns-spanned="11" table:number-rows-spanned="1" table:style-name="ce76"/>
          <table:covered-table-cell table:number-columns-repeated="10"/>
          <table:table-cell table:number-columns-repeated="23" table:style-name="ce3"/>
          <table:table-cell office:value-type="string" table:style-name="ce4">
            <text:p>{16048244-13e3-43fc-a793-3e5f5d6ddb59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99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Objekt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7">
            <text:p>SO 02 - Láv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KSO:</text:p>
          </table:table-cell>
          <table:table-cell table:style-name="ce17"/>
          <table:table-cell table:style-name="ce12"/>
          <table:table-cell table:number-columns-repeated="2" table:style-name="ce17"/>
          <table:table-cell office:value-type="string" table:style-name="ce14">
            <text:p>CC-CZ:</text:p>
          </table:table-cell>
          <table:table-cell table:style-name="ce12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Místo:</text:p>
          </table:table-cell>
          <table:table-cell table:style-name="ce17"/>
          <table:table-cell office:value-type="string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[Rekapitulace_stavby.AN8]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adavatel:</text:p>
          </table:table-cell>
          <table:table-cell table:style-name="ce17"/>
          <table:table-cell office:value-type="string" table:style-name="ce17">
            <text:p>statutární město Karviná</text:p>
          </table:table-cell>
          <table:table-cell table:number-columns-repeated="2" table:style-name="ce17"/>
          <table:table-cell office:value-type="string" table:style-name="ce14">
            <text:p>IČ:</text:p>
          </table:table-cell>
          <table:table-cell office:value-type="string" office:string-value="00297534" table:formula="of:=IF([Rekapitulace_stavby.AN10]=&quot;&quot;;&quot;&quot;;[Rekapitulace_stavby.AN10])" table:style-name="ce1">
            <text:p>00297534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1]=&quot;&quot;;&quot;&quot;;[Rekapitulace_stavby.E11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Uchazeč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Vyplň údaj" table:formula="of:=[Rekapitulace_stavby.AN13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ace_stavby.E14]" table:number-columns-spanned="4" table:number-rows-spanned="1" table:style-name="ce173">
            <text:p>Vyplň údaj</text:p>
          </table:table-cell>
          <table:covered-table-cell table:number-columns-repeated="3"/>
          <table:table-cell office:value-type="string" table:style-name="ce14">
            <text:p>DIČ:</text:p>
          </table:table-cell>
          <table:table-cell office:value-type="string" office:string-value="Vyplň údaj" table:formula="of:=[Rekapitulace_stavby.AN14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rojektant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7]=&quot;&quot;;&quot;&quot;;[Rekapitulace_stavby.E17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pracovatel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20]=&quot;&quot;;&quot;&quot;;[Rekapitulace_stavby.E20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oznámk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00"/>
          <table:table-cell table:style-name="ce101"/>
          <table:table-cell table:number-columns-repeated="2" table:style-name="ce100"/>
          <table:table-cell table:number-columns-spanned="4" table:number-rows-spanned="1" table:style-name="ce76"/>
          <table:covered-table-cell table:number-columns-repeated="3"/>
          <table:table-cell table:number-columns-repeated="3" table:style-name="ce100"/>
          <table:table-cell table:style-name="ce101"/>
          <table:table-cell table:number-columns-repeated="16372" table:style-name="ce100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7"/>
          <table:table-cell office:value-type="string" table:style-name="ce102">
            <text:p>Cena bez DPH</text:p>
          </table:table-cell>
          <table:table-cell table:number-columns-repeated="5" table:style-name="ce17"/>
          <table:table-cell office:value-type="float" office:value="0" table:formula="of:=ROUND([.J124]; 2)" table:style-name="ce53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ě</text:p>
          </table:table-cell>
          <table:table-cell table:number-columns-repeated="2" table:style-name="ce17"/>
          <table:table-cell office:value-type="string" table:style-name="ce21">
            <text:p>Sazba daně</text:p>
          </table:table-cell>
          <table:table-cell office:value-type="string" table:style-name="ce21">
            <text:p>Výše daně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3">
            <text:p>DPH</text:p>
          </table:table-cell>
          <table:table-cell office:value-type="string" table:style-name="ce14">
            <text:p>základní</text:p>
          </table:table-cell>
          <table:table-cell office:value-type="float" office:value="0" table:formula="of:=ROUND((SUM([.BE124:.BE194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ROUND(((SUM([.BE124:.BE194]))*[.I33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ená</text:p>
          </table:table-cell>
          <table:table-cell office:value-type="float" office:value="0" table:formula="of:=ROUND((SUM([.BF124:.BF194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ROUND(((SUM([.BF124:.BF194]))*[.I34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ákl. přenesená</text:p>
          </table:table-cell>
          <table:table-cell office:value-type="float" office:value="0" table:formula="of:=ROUND((SUM([.BG124:.BG194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. přenesená</text:p>
          </table:table-cell>
          <table:table-cell office:value-type="float" office:value="0" table:formula="of:=ROUND((SUM([.BH124:.BH194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nulová</text:p>
          </table:table-cell>
          <table:table-cell office:value-type="float" office:value="0" table:formula="of:=ROUND((SUM([.BI124:.BI194]));  2)" table:style-name="ce104">
            <text:p>0,00</text:p>
          </table:table-cell>
          <table:table-cell table:number-columns-repeated="2" table:style-name="ce17"/>
          <table:table-cell office:value-type="percentage" office:value="0" table:style-name="ce105">
            <text:p>0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06"/>
          <table:table-cell office:value-type="string" table:style-name="ce107">
            <text:p>Cena s DPH</text:p>
          </table:table-cell>
          <table:table-cell table:number-columns-repeated="2" table:style-name="ce43"/>
          <table:table-cell office:value-type="string" table:style-name="ce108">
            <text:p>v</text:p>
          </table:table-cell>
          <table:table-cell office:value-type="string" table:style-name="ce109">
            <text:p>CZK</text:p>
          </table:table-cell>
          <table:table-cell table:style-name="ce43"/>
          <table:table-cell office:value-type="float" office:value="0" table:formula="of:=SUM([.J30:.J37])" table:style-name="ce110">
            <text:p>0,00</text:p>
          </table:table-cell>
          <table:table-cell table:style-name="ce111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number-rows-repeated="9" table:style-name="ro6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" table:style-name="ce29"/>
          <table:table-cell office:value-type="string" table:style-name="ce28">
            <text:p>Zpracovatel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avatel</text:p>
          </table:table-cell>
          <table:table-cell table:number-columns-repeated="2" table:style-name="ce29"/>
          <table:table-cell office:value-type="string" table:style-name="ce28">
            <text:p>Uchazeč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ACE ČLENĚNÍ SOUPISU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2 - Lávka" table:formula="of:=[.E9]" table:number-columns-spanned="4" table:number-rows-spanned="1" table:style-name="ce87">
            <text:p>SO 02 - Láv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Karviná" table:formula="of:=[.F12]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7"/>
          <table:table-cell table:style-name="ce18"/>
          <table:table-cell office:value-type="string" table:style-name="ce115">
            <text:p>Kód dílu - Popis</text:p>
          </table:table-cell>
          <table:table-cell table:number-columns-repeated="6" table:style-name="ce106"/>
          <table:table-cell office:value-type="string" table:style-name="ce116">
            <text:p>Cena celkem [CZK]</text:p>
          </table:table-cell>
          <table:table-cell table:style-name="ce106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office:value-type="string" table:style-name="ce117">
            <text:p>Náklady ze soupisu prací</text:p>
          </table:table-cell>
          <table:table-cell table:number-columns-repeated="6" table:style-name="ce17"/>
          <table:table-cell office:value-type="float" office:value="0" table:formula="of:=[.J124]" table:style-name="ce53">
            <text:p>0,00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4">
            <text:p>-1</text:p>
          </table:table-cell>
          <table:table-cell table:number-columns-repeated="16337" table:style-name="ce17"/>
        </table:table-row>
        <table:table-row table:style-name="ro4">
          <table:table-cell table:style-name="ce118"/>
          <table:table-cell table:style-name="ce119"/>
          <table:table-cell table:style-name="ce118"/>
          <table:table-cell office:value-type="string" table:style-name="ce120">
            <text:p>HSV - Práce a dodávky HSV</text:p>
          </table:table-cell>
          <table:table-cell table:number-columns-repeated="5" table:style-name="ce121"/>
          <table:table-cell office:value-type="float" office:value="0" table:formula="of:=[.J125]" table:style-name="ce122">
            <text:p>0,00</text:p>
          </table:table-cell>
          <table:table-cell table:style-name="ce118"/>
          <table:table-cell table:style-name="ce119"/>
          <table:table-cell table:number-columns-repeated="16372" table:style-name="ce118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6">
            <text:p><text:s text:c="4"/>3 - Svislé a kompletní konstrukce</text:p>
          </table:table-cell>
          <table:table-cell table:number-columns-repeated="5" table:style-name="ce177"/>
          <table:table-cell office:value-type="float" office:value="0" table:formula="of:=[.J126]" table:style-name="ce178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4 - Vodorovné konstrukce</text:p>
          </table:table-cell>
          <table:table-cell table:number-columns-repeated="5" table:style-name="ce180"/>
          <table:table-cell office:value-type="float" office:value="0" table:formula="of:=[.J143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6 - Úpravy povrchů, podlahy a osazování výplní</text:p>
          </table:table-cell>
          <table:table-cell table:number-columns-repeated="5" table:style-name="ce180"/>
          <table:table-cell office:value-type="float" office:value="0" table:formula="of:=[.J160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 - Ostatní konstrukce a práce, bourání</text:p>
          </table:table-cell>
          <table:table-cell table:number-columns-repeated="5" table:style-name="ce180"/>
          <table:table-cell office:value-type="float" office:value="0" table:formula="of:=[.J165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98 - Přesun hmot</text:p>
          </table:table-cell>
          <table:table-cell table:number-columns-repeated="5" table:style-name="ce180"/>
          <table:table-cell office:value-type="float" office:value="0" table:formula="of:=[.J186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4">
          <table:table-cell table:style-name="ce118"/>
          <table:table-cell table:style-name="ce119"/>
          <table:table-cell table:style-name="ce118"/>
          <table:table-cell office:value-type="string" table:style-name="ce120">
            <text:p>PSV - Práce a dodávky PSV</text:p>
          </table:table-cell>
          <table:table-cell table:number-columns-repeated="5" table:style-name="ce121"/>
          <table:table-cell office:value-type="float" office:value="0" table:formula="of:=[.J188]" table:style-name="ce122">
            <text:p>0,00</text:p>
          </table:table-cell>
          <table:table-cell table:style-name="ce118"/>
          <table:table-cell table:style-name="ce119"/>
          <table:table-cell table:number-columns-repeated="16372" table:style-name="ce118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6">
            <text:p><text:s text:c="4"/>711 - Izolace proti vodě, vlhkosti a plynům</text:p>
          </table:table-cell>
          <table:table-cell table:number-columns-repeated="5" table:style-name="ce177"/>
          <table:table-cell office:value-type="float" office:value="0" table:formula="of:=[.J189]" table:style-name="ce178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SOUPIS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2 - Lávka" table:formula="of:=[.E9]" table:number-columns-spanned="4" table:number-rows-spanned="1" table:style-name="ce87">
            <text:p>SO 02 - Lávka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Karviná" table:formula="of:=[.F12]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23"/>
          <table:table-cell table:style-name="ce124"/>
          <table:table-cell office:value-type="string" table:style-name="ce125">
            <text:p>PČ</text:p>
          </table:table-cell>
          <table:table-cell office:value-type="string" table:style-name="ce126">
            <text:p>Typ</text:p>
          </table:table-cell>
          <table:table-cell office:value-type="string" table:style-name="ce126">
            <text:p>Kód</text:p>
          </table:table-cell>
          <table:table-cell office:value-type="string" table:style-name="ce126">
            <text:p>Popis</text:p>
          </table:table-cell>
          <table:table-cell office:value-type="string" table:style-name="ce126">
            <text:p>MJ</text:p>
          </table:table-cell>
          <table:table-cell office:value-type="string" table:style-name="ce126">
            <text:p>Množství</text:p>
          </table:table-cell>
          <table:table-cell office:value-type="string" table:style-name="ce126">
            <text:p>J.cena [CZK]</text:p>
          </table:table-cell>
          <table:table-cell office:value-type="string" table:style-name="ce127">
            <text:p>Cena celkem [CZK]</text:p>
          </table:table-cell>
          <table:table-cell office:value-type="string" table:style-name="ce128">
            <text:p>Cenová soustava</text:p>
          </table:table-cell>
          <table:table-cell table:style-name="ce124"/>
          <table:table-cell table:style-name="ce45"/>
          <table:table-cell office:value-type="string" table:style-name="ce46">
            <text:p>DPH</text:p>
          </table:table-cell>
          <table:table-cell office:value-type="string" table:style-name="ce46">
            <text:p>J. Nh [h]</text:p>
          </table:table-cell>
          <table:table-cell office:value-type="string" table:style-name="ce46">
            <text:p>Nh celkem [h]</text:p>
          </table:table-cell>
          <table:table-cell office:value-type="string" table:style-name="ce46">
            <text:p>J. hmotnost [t]</text:p>
          </table:table-cell>
          <table:table-cell office:value-type="string" table:style-name="ce46">
            <text:p>Hmotnost celkem [t]</text:p>
          </table:table-cell>
          <table:table-cell office:value-type="string" table:style-name="ce46">
            <text:p>J. suť [t]</text:p>
          </table:table-cell>
          <table:table-cell office:value-type="string" table:style-name="ce47">
            <text:p>Suť Celkem [t]</text:p>
          </table:table-cell>
          <table:table-cell table:number-columns-repeated="16364" table:style-name="ce123"/>
        </table:table-row>
        <table:table-row table:style-name="ro20">
          <table:table-cell table:style-name="ce17"/>
          <table:table-cell table:style-name="ce18"/>
          <table:table-cell office:value-type="string" table:style-name="ce51">
            <text:p>Náklady soupisu celkem</text:p>
          </table:table-cell>
          <table:table-cell table:number-columns-repeated="6" table:style-name="ce17"/>
          <table:table-cell office:value-type="float" office:value="0" table:formula="of:=[.BK124]" table:style-name="ce129">
            <text:p>0,00</text:p>
          </table:table-cell>
          <table:table-cell table:style-name="ce17"/>
          <table:table-cell table:style-name="ce18"/>
          <table:table-cell table:style-name="ce48"/>
          <table:table-cell table:number-columns-repeated="2" table:style-name="ce40"/>
          <table:table-cell office:value-type="float" office:value="0" table:formula="of:=[.P125]+[.P188]" table:style-name="ce130">
            <text:p>0,00000</text:p>
          </table:table-cell>
          <table:table-cell table:style-name="ce40"/>
          <table:table-cell office:value-type="float" office:value="15.413596769999996" table:formula="of:=[.R125]+[.R188]" table:style-name="ce130">
            <text:p>15,41360</text:p>
          </table:table-cell>
          <table:table-cell table:style-name="ce40"/>
          <table:table-cell office:value-type="float" office:value="0" table:formula="of:=[.T125]+[.T188]" table:style-name="ce131">
            <text:p>0,00000</text:p>
          </table:table-cell>
          <table:table-cell table:number-columns-repeated="25" table:style-name="ce17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7"/>
          <table:table-cell office:value-type="float" office:value="0" table:formula="of:=[.BK125]+[.BK188]" table:style-name="ce132">
            <text:p>0,00</text:p>
          </table:table-cell>
          <table:table-cell table:number-columns-repeated="16321" table:style-name="ce17"/>
        </table:table-row>
        <table:table-row table:style-name="ro9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36">
            <text:p>HSV</text:p>
          </table:table-cell>
          <table:table-cell office:value-type="string" table:style-name="ce136">
            <text:p>Práce a dodávky HSV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5]" table:style-name="ce138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26]+[.P143]+[.P160]+[.P165]+[.P186]" table:style-name="ce140">
            <text:p>0,00000</text:p>
          </table:table-cell>
          <table:table-cell table:style-name="ce133"/>
          <table:table-cell office:value-type="float" office:value="15.410932769999997" table:formula="of:=[.R126]+[.R143]+[.R160]+[.R165]+[.R186]" table:style-name="ce140">
            <text:p>15,41093</text:p>
          </table:table-cell>
          <table:table-cell table:style-name="ce133"/>
          <table:table-cell office:value-type="float" office:value="0" table:formula="of:=[.T126]+[.T143]+[.T160]+[.T165]+[.T186]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0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26]+[.BK143]+[.BK160]+[.BK165]+[.BK186]" table:style-name="ce143">
            <text:p>0,00</text:p>
          </table:table-cell>
          <table:table-cell table:number-columns-repeated="16321" table:style-name="ce133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3</text:p>
          </table:table-cell>
          <table:table-cell office:value-type="string" table:style-name="ce182">
            <text:p>Svislé a kompletní konstrukce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6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27:.P142])" table:style-name="ce140">
            <text:p>0,00000</text:p>
          </table:table-cell>
          <table:table-cell table:style-name="ce133"/>
          <table:table-cell office:value-type="float" office:value="9.7210140499999973" table:formula="of:=SUM([.R127:.R142])" table:style-name="ce140">
            <text:p>9,72101</text:p>
          </table:table-cell>
          <table:table-cell table:style-name="ce133"/>
          <table:table-cell office:value-type="float" office:value="0" table:formula="of:=SUM([.T127:.T142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27:.BK142])" table:style-name="ce143">
            <text:p>0,00</text:p>
          </table:table-cell>
          <table:table-cell table:number-columns-repeated="16321" table:style-name="ce133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23118</text:p>
          </table:table-cell>
          <table:table-cell office:value-type="string" table:style-name="ce146">
            <text:p>Mostní opěry a úložné prahy ze ŽB C 30/37</text:p>
          </table:table-cell>
          <table:table-cell office:value-type="string" table:style-name="ce147">
            <text:p>m3</text:p>
          </table:table-cell>
          <table:table-cell office:value-type="float" office:value="2.3319999999999999" table:style-name="ce148">
            <text:p>2,332</text:p>
          </table:table-cell>
          <table:table-cell table:style-name="ce149"/>
          <table:table-cell office:value-type="float" office:value="0" table:formula="of:=ROUND([.I127]*[.H12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7]*[.H127]" table:style-name="ce154">
            <text:p>0,00000</text:p>
          </table:table-cell>
          <table:table-cell office:value-type="float" office:value="2.5020899999999999" table:style-name="ce154">
            <text:p>2,50209</text:p>
          </table:table-cell>
          <table:table-cell office:value-type="float" office:value="5.8348738799999991" table:formula="of:=[.Q127]*[.H127]" table:style-name="ce154">
            <text:p>5,83487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7]*[.H12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7]=&quot;základní&quot;;[.J127];0)" table:style-name="ce157">
            <text:p>0,00</text:p>
          </table:table-cell>
          <table:table-cell office:value-type="float" office:value="0" table:formula="of:=IF([.N127]=&quot;snížená&quot;;[.J127];0)" table:style-name="ce157">
            <text:p>0,00</text:p>
          </table:table-cell>
          <table:table-cell office:value-type="float" office:value="0" table:formula="of:=IF([.N127]=&quot;zákl. přenesená&quot;;[.J127];0)" table:style-name="ce157">
            <text:p>0,00</text:p>
          </table:table-cell>
          <table:table-cell office:value-type="float" office:value="0" table:formula="of:=IF([.N127]=&quot;sníž. přenesená&quot;;[.J127];0)" table:style-name="ce157">
            <text:p>0,00</text:p>
          </table:table-cell>
          <table:table-cell office:value-type="float" office:value="0" table:formula="of:=IF([.N127]=&quot;nulová&quot;;[.J12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209399055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0,48+0,58)*0,55*4,0</text:p>
          </table:table-cell>
          <table:table-cell table:style-name="ce158"/>
          <table:table-cell office:value-type="float" office:value="2.3319999999999999" table:style-name="ce163">
            <text:p>2,332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23218</text:p>
          </table:table-cell>
          <table:table-cell office:value-type="string" table:style-name="ce146">
            <text:p>Mostní křídla a závěrné zídky ze ŽB C 30/37</text:p>
          </table:table-cell>
          <table:table-cell office:value-type="string" table:style-name="ce147">
            <text:p>m3</text:p>
          </table:table-cell>
          <table:table-cell office:value-type="float" office:value="1.08" table:style-name="ce148">
            <text:p>1,080</text:p>
          </table:table-cell>
          <table:table-cell table:style-name="ce149"/>
          <table:table-cell office:value-type="float" office:value="0" table:formula="of:=ROUND([.I129]*[.H12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9]*[.H129]" table:style-name="ce154">
            <text:p>0,00000</text:p>
          </table:table-cell>
          <table:table-cell office:value-type="float" office:value="2.5020899999999999" table:style-name="ce154">
            <text:p>2,50209</text:p>
          </table:table-cell>
          <table:table-cell office:value-type="float" office:value="2.7022572" table:formula="of:=[.Q129]*[.H129]" table:style-name="ce154">
            <text:p>2,70226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9]*[.H12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9]=&quot;základní&quot;;[.J129];0)" table:style-name="ce157">
            <text:p>0,00</text:p>
          </table:table-cell>
          <table:table-cell office:value-type="float" office:value="0" table:formula="of:=IF([.N129]=&quot;snížená&quot;;[.J129];0)" table:style-name="ce157">
            <text:p>0,00</text:p>
          </table:table-cell>
          <table:table-cell office:value-type="float" office:value="0" table:formula="of:=IF([.N129]=&quot;zákl. přenesená&quot;;[.J129];0)" table:style-name="ce157">
            <text:p>0,00</text:p>
          </table:table-cell>
          <table:table-cell office:value-type="float" office:value="0" table:formula="of:=IF([.N129]=&quot;sníž. přenesená&quot;;[.J129];0)" table:style-name="ce157">
            <text:p>0,00</text:p>
          </table:table-cell>
          <table:table-cell office:value-type="float" office:value="0" table:formula="of:=IF([.N129]=&quot;nulová&quot;;[.J12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9]*[.H12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040013524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0,45*0,30*4,0*2</text:p>
          </table:table-cell>
          <table:table-cell table:style-name="ce158"/>
          <table:table-cell office:value-type="float" office:value="1.08" table:style-name="ce163">
            <text:p>1,08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51115</text:p>
          </table:table-cell>
          <table:table-cell office:value-type="string" table:style-name="ce146">
            <text:p>Bednění systémové mostních opěr a úložných prahů z palubek pro ŽB - zřízení</text:p>
          </table:table-cell>
          <table:table-cell office:value-type="string" table:style-name="ce147">
            <text:p>m2</text:p>
          </table:table-cell>
          <table:table-cell office:value-type="float" office:value="5.3" table:style-name="ce148">
            <text:p>5,300</text:p>
          </table:table-cell>
          <table:table-cell table:style-name="ce149"/>
          <table:table-cell office:value-type="float" office:value="0" table:formula="of:=ROUND([.I131]*[.H131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1]*[.H131]" table:style-name="ce154">
            <text:p>0,00000</text:p>
          </table:table-cell>
          <table:table-cell office:value-type="float" office:value="3.8800000000000002E-3" table:style-name="ce154">
            <text:p>0,00388</text:p>
          </table:table-cell>
          <table:table-cell office:value-type="float" office:value="2.0563999999999999E-2" table:formula="of:=[.Q131]*[.H131]" table:style-name="ce154">
            <text:p>0,02056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1]*[.H13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1]=&quot;základní&quot;;[.J131];0)" table:style-name="ce157">
            <text:p>0,00</text:p>
          </table:table-cell>
          <table:table-cell office:value-type="float" office:value="0" table:formula="of:=IF([.N131]=&quot;snížená&quot;;[.J131];0)" table:style-name="ce157">
            <text:p>0,00</text:p>
          </table:table-cell>
          <table:table-cell office:value-type="float" office:value="0" table:formula="of:=IF([.N131]=&quot;zákl. přenesená&quot;;[.J131];0)" table:style-name="ce157">
            <text:p>0,00</text:p>
          </table:table-cell>
          <table:table-cell office:value-type="float" office:value="0" table:formula="of:=IF([.N131]=&quot;sníž. přenesená&quot;;[.J131];0)" table:style-name="ce157">
            <text:p>0,00</text:p>
          </table:table-cell>
          <table:table-cell office:value-type="float" office:value="0" table:formula="of:=IF([.N131]=&quot;nulová&quot;;[.J13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386113155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0,48+0,58)*(4,0+0,5+0,5)</text:p>
          </table:table-cell>
          <table:table-cell table:style-name="ce158"/>
          <table:table-cell office:value-type="float" office:value="5.3" table:style-name="ce163">
            <text:p>5,3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51214</text:p>
          </table:table-cell>
          <table:table-cell office:value-type="string" table:style-name="ce146">
            <text:p>Bednění systémové mostních opěr a úložných prahů z palubek - odstranění</text:p>
          </table:table-cell>
          <table:table-cell office:value-type="string" table:style-name="ce147">
            <text:p>m2</text:p>
          </table:table-cell>
          <table:table-cell office:value-type="float" office:value="5.3" table:style-name="ce148">
            <text:p>5,300</text:p>
          </table:table-cell>
          <table:table-cell table:style-name="ce149"/>
          <table:table-cell office:value-type="float" office:value="0" table:formula="of:=ROUND([.I133]*[.H13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3]*[.H133]" table:style-name="ce154">
            <text:p>0,00000</text:p>
          </table:table-cell>
          <table:table-cell office:value-type="float" office:value="4.0000000000000003E-5" table:style-name="ce154">
            <text:p>0,00004</text:p>
          </table:table-cell>
          <table:table-cell office:value-type="float" office:value="2.12E-4" table:formula="of:=[.Q133]*[.H133]" table:style-name="ce154">
            <text:p>0,00021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3]*[.H133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3]=&quot;základní&quot;;[.J133];0)" table:style-name="ce157">
            <text:p>0,00</text:p>
          </table:table-cell>
          <table:table-cell office:value-type="float" office:value="0" table:formula="of:=IF([.N133]=&quot;snížená&quot;;[.J133];0)" table:style-name="ce157">
            <text:p>0,00</text:p>
          </table:table-cell>
          <table:table-cell office:value-type="float" office:value="0" table:formula="of:=IF([.N133]=&quot;zákl. přenesená&quot;;[.J133];0)" table:style-name="ce157">
            <text:p>0,00</text:p>
          </table:table-cell>
          <table:table-cell office:value-type="float" office:value="0" table:formula="of:=IF([.N133]=&quot;sníž. přenesená&quot;;[.J133];0)" table:style-name="ce157">
            <text:p>0,00</text:p>
          </table:table-cell>
          <table:table-cell office:value-type="float" office:value="0" table:formula="of:=IF([.N133]=&quot;nulová&quot;;[.J13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495234216</text:p>
          </table:table-cell>
          <table:table-cell table:number-columns-repeated="16319" table:style-name="ce17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52112</text:p>
          </table:table-cell>
          <table:table-cell office:value-type="string" table:style-name="ce146">
            <text:p>Bednění mostních křídel a závěrných zídek ze systémového bednění s výplní z palubek - zřízení</text:p>
          </table:table-cell>
          <table:table-cell office:value-type="string" table:style-name="ce147">
            <text:p>m2</text:p>
          </table:table-cell>
          <table:table-cell office:value-type="float" office:value="7.74" table:style-name="ce148">
            <text:p>7,740</text:p>
          </table:table-cell>
          <table:table-cell table:style-name="ce149"/>
          <table:table-cell office:value-type="float" office:value="0" table:formula="of:=ROUND([.I134]*[.H13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4]*[.H134]" table:style-name="ce154">
            <text:p>0,00000</text:p>
          </table:table-cell>
          <table:table-cell office:value-type="float" office:value="3.7399999999999998E-3" table:style-name="ce154">
            <text:p>0,00374</text:p>
          </table:table-cell>
          <table:table-cell office:value-type="float" office:value="2.89476E-2" table:formula="of:=[.Q134]*[.H134]" table:style-name="ce154">
            <text:p>0,0289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4]*[.H13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4]=&quot;základní&quot;;[.J134];0)" table:style-name="ce157">
            <text:p>0,00</text:p>
          </table:table-cell>
          <table:table-cell office:value-type="float" office:value="0" table:formula="of:=IF([.N134]=&quot;snížená&quot;;[.J134];0)" table:style-name="ce157">
            <text:p>0,00</text:p>
          </table:table-cell>
          <table:table-cell office:value-type="float" office:value="0" table:formula="of:=IF([.N134]=&quot;zákl. přenesená&quot;;[.J134];0)" table:style-name="ce157">
            <text:p>0,00</text:p>
          </table:table-cell>
          <table:table-cell office:value-type="float" office:value="0" table:formula="of:=IF([.N134]=&quot;sníž. přenesená&quot;;[.J134];0)" table:style-name="ce157">
            <text:p>0,00</text:p>
          </table:table-cell>
          <table:table-cell office:value-type="float" office:value="0" table:formula="of:=IF([.N134]=&quot;nulová&quot;;[.J13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4]*[.H13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944143656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0,45*(4,0+4,0+0,3+0,3)*2</text:p>
          </table:table-cell>
          <table:table-cell table:style-name="ce158"/>
          <table:table-cell office:value-type="float" office:value="7.74" table:style-name="ce163">
            <text:p>7,74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52212</text:p>
          </table:table-cell>
          <table:table-cell office:value-type="string" table:style-name="ce146">
            <text:p>Bednění mostních křídel a závěrných zídek ze systémového bednění s výplní z palubek - odstranění</text:p>
          </table:table-cell>
          <table:table-cell office:value-type="string" table:style-name="ce147">
            <text:p>m2</text:p>
          </table:table-cell>
          <table:table-cell office:value-type="float" office:value="7.74" table:style-name="ce148">
            <text:p>7,740</text:p>
          </table:table-cell>
          <table:table-cell table:style-name="ce149"/>
          <table:table-cell office:value-type="float" office:value="0" table:formula="of:=ROUND([.I136]*[.H13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6]*[.H136]" table:style-name="ce154">
            <text:p>0,00000</text:p>
          </table:table-cell>
          <table:table-cell office:value-type="float" office:value="4.0000000000000003E-5" table:style-name="ce154">
            <text:p>0,00004</text:p>
          </table:table-cell>
          <table:table-cell office:value-type="float" office:value="3.0960000000000004E-4" table:formula="of:=[.Q136]*[.H136]" table:style-name="ce154">
            <text:p>0,00031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6]*[.H13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6]=&quot;základní&quot;;[.J136];0)" table:style-name="ce157">
            <text:p>0,00</text:p>
          </table:table-cell>
          <table:table-cell office:value-type="float" office:value="0" table:formula="of:=IF([.N136]=&quot;snížená&quot;;[.J136];0)" table:style-name="ce157">
            <text:p>0,00</text:p>
          </table:table-cell>
          <table:table-cell office:value-type="float" office:value="0" table:formula="of:=IF([.N136]=&quot;zákl. přenesená&quot;;[.J136];0)" table:style-name="ce157">
            <text:p>0,00</text:p>
          </table:table-cell>
          <table:table-cell office:value-type="float" office:value="0" table:formula="of:=IF([.N136]=&quot;sníž. přenesená&quot;;[.J136];0)" table:style-name="ce157">
            <text:p>0,00</text:p>
          </table:table-cell>
          <table:table-cell office:value-type="float" office:value="0" table:formula="of:=IF([.N136]=&quot;nulová&quot;;[.J13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6]*[.H13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635839950</text:p>
          </table:table-cell>
          <table:table-cell table:number-columns-repeated="16319" table:style-name="ce17"/>
        </table:table-row>
        <table:table-row table:style-name="ro27">
          <table:table-cell table:style-name="ce17"/>
          <table:table-cell table:style-name="ce18"/>
          <table:table-cell office:value-type="string" table:style-name="ce144">
            <text:p>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34361226</text:p>
          </table:table-cell>
          <table:table-cell office:value-type="string" table:style-name="ce146">
            <text:p>Výztuž křídel, závěrných zdí z betonářské oceli 10 505</text:p>
          </table:table-cell>
          <table:table-cell office:value-type="string" table:style-name="ce147">
            <text:p>t</text:p>
          </table:table-cell>
          <table:table-cell office:value-type="float" office:value="0.40899999999999997" table:style-name="ce148">
            <text:p>0,409</text:p>
          </table:table-cell>
          <table:table-cell table:style-name="ce149"/>
          <table:table-cell office:value-type="float" office:value="0" table:formula="of:=ROUND([.I137]*[.H13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7]*[.H137]" table:style-name="ce154">
            <text:p>0,00000</text:p>
          </table:table-cell>
          <table:table-cell office:value-type="float" office:value="1.07653" table:style-name="ce154">
            <text:p>1,07653</text:p>
          </table:table-cell>
          <table:table-cell office:value-type="float" office:value="0.44030076999999995" table:formula="of:=[.Q137]*[.H137]" table:style-name="ce154">
            <text:p>0,4403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7]*[.H13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7]=&quot;základní&quot;;[.J137];0)" table:style-name="ce157">
            <text:p>0,00</text:p>
          </table:table-cell>
          <table:table-cell office:value-type="float" office:value="0" table:formula="of:=IF([.N137]=&quot;snížená&quot;;[.J137];0)" table:style-name="ce157">
            <text:p>0,00</text:p>
          </table:table-cell>
          <table:table-cell office:value-type="float" office:value="0" table:formula="of:=IF([.N137]=&quot;zákl. přenesená&quot;;[.J137];0)" table:style-name="ce157">
            <text:p>0,00</text:p>
          </table:table-cell>
          <table:table-cell office:value-type="float" office:value="0" table:formula="of:=IF([.N137]=&quot;sníž. přenesená&quot;;[.J137];0)" table:style-name="ce157">
            <text:p>0,00</text:p>
          </table:table-cell>
          <table:table-cell office:value-type="float" office:value="0" table:formula="of:=IF([.N137]=&quot;nulová&quot;;[.J13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7]*[.H13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78003801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2,332+1,080)*0,12</text:p>
          </table:table-cell>
          <table:table-cell table:style-name="ce158"/>
          <table:table-cell office:value-type="float" office:value="0.40899999999999997" table:style-name="ce163">
            <text:p>0,409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7">
          <table:table-cell table:style-name="ce17"/>
          <table:table-cell table:style-name="ce18"/>
          <table:table-cell office:value-type="string" table:style-name="ce144">
            <text:p>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348171111</text:p>
          </table:table-cell>
          <table:table-cell office:value-type="string" table:style-name="ce146">
            <text:p>Osazení mostního ocelového zábradlí přišroubováním</text:p>
          </table:table-cell>
          <table:table-cell office:value-type="string" table:style-name="ce147">
            <text:p>m</text:p>
          </table:table-cell>
          <table:table-cell office:value-type="float" office:value="15.3" table:style-name="ce148">
            <text:p>15,300</text:p>
          </table:table-cell>
          <table:table-cell table:style-name="ce149"/>
          <table:table-cell office:value-type="float" office:value="0" table:formula="of:=ROUND([.I139]*[.H13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9]*[.H139]" table:style-name="ce154">
            <text:p>0,00000</text:p>
          </table:table-cell>
          <table:table-cell office:value-type="float" office:value="3.3E-4" table:style-name="ce154">
            <text:p>0,00033</text:p>
          </table:table-cell>
          <table:table-cell office:value-type="float" office:value="5.0490000000000005E-3" table:formula="of:=[.Q139]*[.H139]" table:style-name="ce154">
            <text:p>0,0050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9]*[.H13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9]=&quot;základní&quot;;[.J139];0)" table:style-name="ce157">
            <text:p>0,00</text:p>
          </table:table-cell>
          <table:table-cell office:value-type="float" office:value="0" table:formula="of:=IF([.N139]=&quot;snížená&quot;;[.J139];0)" table:style-name="ce157">
            <text:p>0,00</text:p>
          </table:table-cell>
          <table:table-cell office:value-type="float" office:value="0" table:formula="of:=IF([.N139]=&quot;zákl. přenesená&quot;;[.J139];0)" table:style-name="ce157">
            <text:p>0,00</text:p>
          </table:table-cell>
          <table:table-cell office:value-type="float" office:value="0" table:formula="of:=IF([.N139]=&quot;sníž. přenesená&quot;;[.J139];0)" table:style-name="ce157">
            <text:p>0,00</text:p>
          </table:table-cell>
          <table:table-cell office:value-type="float" office:value="0" table:formula="of:=IF([.N139]=&quot;nulová&quot;;[.J13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9]*[.H13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114253514</text:p>
          </table:table-cell>
          <table:table-cell table:number-columns-repeated="16319" table:style-name="ce17"/>
        </table:table-row>
        <table:table-row table:style-name="ro28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celové zábradlí se svislou výplní výšky 1,30 m včetně povrchové ochrany kombinované, vč. kotevních prvků" 7,65 +7,65</text:p>
          </table:table-cell>
          <table:table-cell table:style-name="ce158"/>
          <table:table-cell office:value-type="float" office:value="15.3" table:style-name="ce163">
            <text:p>15,3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84">
            <text:p>9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348171112.R</text:p>
          </table:table-cell>
          <table:table-cell office:value-type="string" table:style-name="ce186">
            <text:p>Mostního ocelové zábradlí - výroba a dodávka</text:p>
          </table:table-cell>
          <table:table-cell office:value-type="string" table:style-name="ce187">
            <text:p>m</text:p>
          </table:table-cell>
          <table:table-cell office:value-type="float" office:value="15.3" table:style-name="ce188">
            <text:p>15,300</text:p>
          </table:table-cell>
          <table:table-cell table:style-name="ce189"/>
          <table:table-cell office:value-type="float" office:value="0" table:formula="of:=ROUND([.I141]*[.H141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41]*[.H141]" table:style-name="ce154">
            <text:p>0,00000</text:p>
          </table:table-cell>
          <table:table-cell office:value-type="float" office:value="4.4999999999999998E-2" table:style-name="ce154">
            <text:p>0,04500</text:p>
          </table:table-cell>
          <table:table-cell office:value-type="float" office:value="0.6885" table:formula="of:=[.Q141]*[.H141]" table:style-name="ce154">
            <text:p>0,6885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1]*[.H14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1]=&quot;základní&quot;;[.J141];0)" table:style-name="ce157">
            <text:p>0,00</text:p>
          </table:table-cell>
          <table:table-cell office:value-type="float" office:value="0" table:formula="of:=IF([.N141]=&quot;snížená&quot;;[.J141];0)" table:style-name="ce157">
            <text:p>0,00</text:p>
          </table:table-cell>
          <table:table-cell office:value-type="float" office:value="0" table:formula="of:=IF([.N141]=&quot;zákl. přenesená&quot;;[.J141];0)" table:style-name="ce157">
            <text:p>0,00</text:p>
          </table:table-cell>
          <table:table-cell office:value-type="float" office:value="0" table:formula="of:=IF([.N141]=&quot;sníž. přenesená&quot;;[.J141];0)" table:style-name="ce157">
            <text:p>0,00</text:p>
          </table:table-cell>
          <table:table-cell office:value-type="float" office:value="0" table:formula="of:=IF([.N141]=&quot;nulová&quot;;[.J14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1]*[.H14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598725588</text:p>
          </table:table-cell>
          <table:table-cell table:number-columns-repeated="16319" table:style-name="ce17"/>
        </table:table-row>
        <table:table-row table:style-name="ro28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celové zábradlí se svislou výplní výšky 1,30 m včetně povrchové ochrany kombinované, vč. kotevních prvků" 7,65 +7,65</text:p>
          </table:table-cell>
          <table:table-cell table:style-name="ce158"/>
          <table:table-cell office:value-type="float" office:value="15.3" table:style-name="ce163">
            <text:p>15,3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4</text:p>
          </table:table-cell>
          <table:table-cell office:value-type="string" table:style-name="ce182">
            <text:p>Vodorovné konstrukce</text:p>
          </table:table-cell>
          <table:table-cell table:number-columns-repeated="2" table:style-name="ce133"/>
          <table:table-cell table:style-name="ce137"/>
          <table:table-cell office:value-type="float" office:value="0" table:formula="of:=[.BK143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44:.P159])" table:style-name="ce140">
            <text:p>0,00000</text:p>
          </table:table-cell>
          <table:table-cell table:style-name="ce133"/>
          <table:table-cell office:value-type="float" office:value="4.6304322999999998" table:formula="of:=SUM([.R144:.R159])" table:style-name="ce140">
            <text:p>4,63043</text:p>
          </table:table-cell>
          <table:table-cell table:style-name="ce133"/>
          <table:table-cell office:value-type="float" office:value="0" table:formula="of:=SUM([.T144:.T159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44:.BK159])" table:style-name="ce143">
            <text:p>0,00</text:p>
          </table:table-cell>
          <table:table-cell table:number-columns-repeated="16321" table:style-name="ce133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421951115</text:p>
          </table:table-cell>
          <table:table-cell office:value-type="string" table:style-name="ce146">
            <text:p>Dřevěná mostovka z tvrdých hranolů</text:p>
          </table:table-cell>
          <table:table-cell office:value-type="string" table:style-name="ce147">
            <text:p>m3</text:p>
          </table:table-cell>
          <table:table-cell office:value-type="float" office:value="2.722" table:style-name="ce148">
            <text:p>2,722</text:p>
          </table:table-cell>
          <table:table-cell table:style-name="ce149"/>
          <table:table-cell office:value-type="float" office:value="0" table:formula="of:=ROUND([.I144]*[.H14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4]*[.H144]" table:style-name="ce154">
            <text:p>0,00000</text:p>
          </table:table-cell>
          <table:table-cell office:value-type="float" office:value="0.82464999999999999" table:style-name="ce154">
            <text:p>0,82465</text:p>
          </table:table-cell>
          <table:table-cell office:value-type="float" office:value="2.2446972999999999" table:formula="of:=[.Q144]*[.H144]" table:style-name="ce154">
            <text:p>2,2447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4]*[.H14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4]=&quot;základní&quot;;[.J144];0)" table:style-name="ce157">
            <text:p>0,00</text:p>
          </table:table-cell>
          <table:table-cell office:value-type="float" office:value="0" table:formula="of:=IF([.N144]=&quot;snížená&quot;;[.J144];0)" table:style-name="ce157">
            <text:p>0,00</text:p>
          </table:table-cell>
          <table:table-cell office:value-type="float" office:value="0" table:formula="of:=IF([.N144]=&quot;zákl. přenesená&quot;;[.J144];0)" table:style-name="ce157">
            <text:p>0,00</text:p>
          </table:table-cell>
          <table:table-cell office:value-type="float" office:value="0" table:formula="of:=IF([.N144]=&quot;sníž. přenesená&quot;;[.J144];0)" table:style-name="ce157">
            <text:p>0,00</text:p>
          </table:table-cell>
          <table:table-cell office:value-type="float" office:value="0" table:formula="of:=IF([.N144]=&quot;nulová&quot;;[.J14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4]*[.H14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119482278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dubové mostiny 180/120 dl. 3,5 m tlakově impregnované"36*0,18*0,12*3,5</text:p>
          </table:table-cell>
          <table:table-cell table:style-name="ce158"/>
          <table:table-cell office:value-type="float" office:value="2.722" table:style-name="ce163">
            <text:p>2,722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1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423176611</text:p>
          </table:table-cell>
          <table:table-cell office:value-type="string" table:style-name="ce146">
            <text:p>Montáž atypické OK š přes 2,4 do 4,2 m, v přes 3 do 3,6 m most o 1 poli rozpětí do 13 m, vč. dopravy</text:p>
          </table:table-cell>
          <table:table-cell office:value-type="string" table:style-name="ce147">
            <text:p>t</text:p>
          </table:table-cell>
          <table:table-cell office:value-type="float" office:value="2.2829999999999999" table:style-name="ce148">
            <text:p>2,283</text:p>
          </table:table-cell>
          <table:table-cell table:style-name="ce149"/>
          <table:table-cell office:value-type="float" office:value="0" table:formula="of:=ROUND([.I146]*[.H14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6]*[.H146]" table:style-name="ce154">
            <text:p>0,00000</text:p>
          </table:table-cell>
          <table:table-cell office:value-type="float" office:value="4.4999999999999998E-2" table:style-name="ce154">
            <text:p>0,04500</text:p>
          </table:table-cell>
          <table:table-cell office:value-type="float" office:value="0.10273499999999999" table:formula="of:=[.Q146]*[.H146]" table:style-name="ce154">
            <text:p>0,1027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6]*[.H14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6]=&quot;základní&quot;;[.J146];0)" table:style-name="ce157">
            <text:p>0,00</text:p>
          </table:table-cell>
          <table:table-cell office:value-type="float" office:value="0" table:formula="of:=IF([.N146]=&quot;snížená&quot;;[.J146];0)" table:style-name="ce157">
            <text:p>0,00</text:p>
          </table:table-cell>
          <table:table-cell office:value-type="float" office:value="0" table:formula="of:=IF([.N146]=&quot;zákl. přenesená&quot;;[.J146];0)" table:style-name="ce157">
            <text:p>0,00</text:p>
          </table:table-cell>
          <table:table-cell office:value-type="float" office:value="0" table:formula="of:=IF([.N146]=&quot;sníž. přenesená&quot;;[.J146];0)" table:style-name="ce157">
            <text:p>0,00</text:p>
          </table:table-cell>
          <table:table-cell office:value-type="float" office:value="0" table:formula="of:=IF([.N146]=&quot;nulová&quot;;[.J14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6]*[.H14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43592367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HEB200"5*6,8*61,3/1000</text:p>
          </table:table-cell>
          <table:table-cell table:style-name="ce158"/>
          <table:table-cell office:value-type="float" office:value="2.0840000000000001" table:style-name="ce163">
            <text:p>2,084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I č.120"6*2,8*11,1/1000</text:p>
          </table:table-cell>
          <table:table-cell table:style-name="ce158"/>
          <table:table-cell office:value-type="float" office:value="0.186" table:style-name="ce163">
            <text:p>0,186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L 40/40/3"4*2*0,9*1,84/1000</text:p>
          </table:table-cell>
          <table:table-cell table:style-name="ce158"/>
          <table:table-cell office:value-type="float" office:value="1.2999999999999999E-2" table:style-name="ce163">
            <text:p>0,013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7">
          <table:table-cell table:style-name="ce17"/>
          <table:table-cell table:style-name="ce18"/>
          <table:table-cell office:value-type="string" table:style-name="ce184">
            <text:p>12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13010980</text:p>
          </table:table-cell>
          <table:table-cell office:value-type="string" table:style-name="ce186">
            <text:p>ocel profilová jakost S235JR (11 375) průřez HEB 200</text:p>
          </table:table-cell>
          <table:table-cell office:value-type="string" table:style-name="ce187">
            <text:p>t</text:p>
          </table:table-cell>
          <table:table-cell office:value-type="float" office:value="2.0840000000000001" table:style-name="ce188">
            <text:p>2,084</text:p>
          </table:table-cell>
          <table:table-cell table:style-name="ce189"/>
          <table:table-cell office:value-type="float" office:value="0" table:formula="of:=ROUND([.I150]*[.H150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50]*[.H150]" table:style-name="ce154">
            <text:p>0,00000</text:p>
          </table:table-cell>
          <table:table-cell office:value-type="float" office:value="1" table:style-name="ce154">
            <text:p>1,00000</text:p>
          </table:table-cell>
          <table:table-cell office:value-type="float" office:value="2.0840000000000001" table:formula="of:=[.Q150]*[.H150]" table:style-name="ce154">
            <text:p>2,084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0]*[.H15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0]=&quot;základní&quot;;[.J150];0)" table:style-name="ce157">
            <text:p>0,00</text:p>
          </table:table-cell>
          <table:table-cell office:value-type="float" office:value="0" table:formula="of:=IF([.N150]=&quot;snížená&quot;;[.J150];0)" table:style-name="ce157">
            <text:p>0,00</text:p>
          </table:table-cell>
          <table:table-cell office:value-type="float" office:value="0" table:formula="of:=IF([.N150]=&quot;zákl. přenesená&quot;;[.J150];0)" table:style-name="ce157">
            <text:p>0,00</text:p>
          </table:table-cell>
          <table:table-cell office:value-type="float" office:value="0" table:formula="of:=IF([.N150]=&quot;sníž. přenesená&quot;;[.J150];0)" table:style-name="ce157">
            <text:p>0,00</text:p>
          </table:table-cell>
          <table:table-cell office:value-type="float" office:value="0" table:formula="of:=IF([.N150]=&quot;nulová&quot;;[.J15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0]*[.H15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94239904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5*6,8*61,3/1000</text:p>
          </table:table-cell>
          <table:table-cell table:style-name="ce158"/>
          <table:table-cell office:value-type="float" office:value="2.0840000000000001" table:style-name="ce163">
            <text:p>2,084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84">
            <text:p>13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13010714</text:p>
          </table:table-cell>
          <table:table-cell office:value-type="string" table:style-name="ce186">
            <text:p>ocel profilová jakost S235JR (11 375) průřez I (IPN) 120</text:p>
          </table:table-cell>
          <table:table-cell office:value-type="string" table:style-name="ce187">
            <text:p>t</text:p>
          </table:table-cell>
          <table:table-cell office:value-type="float" office:value="0.186" table:style-name="ce188">
            <text:p>0,186</text:p>
          </table:table-cell>
          <table:table-cell table:style-name="ce189"/>
          <table:table-cell office:value-type="float" office:value="0" table:formula="of:=ROUND([.I152]*[.H152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52]*[.H152]" table:style-name="ce154">
            <text:p>0,00000</text:p>
          </table:table-cell>
          <table:table-cell office:value-type="float" office:value="1" table:style-name="ce154">
            <text:p>1,00000</text:p>
          </table:table-cell>
          <table:table-cell office:value-type="float" office:value="0.186" table:formula="of:=[.Q152]*[.H152]" table:style-name="ce154">
            <text:p>0,186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2]*[.H15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2]=&quot;základní&quot;;[.J152];0)" table:style-name="ce157">
            <text:p>0,00</text:p>
          </table:table-cell>
          <table:table-cell office:value-type="float" office:value="0" table:formula="of:=IF([.N152]=&quot;snížená&quot;;[.J152];0)" table:style-name="ce157">
            <text:p>0,00</text:p>
          </table:table-cell>
          <table:table-cell office:value-type="float" office:value="0" table:formula="of:=IF([.N152]=&quot;zákl. přenesená&quot;;[.J152];0)" table:style-name="ce157">
            <text:p>0,00</text:p>
          </table:table-cell>
          <table:table-cell office:value-type="float" office:value="0" table:formula="of:=IF([.N152]=&quot;sníž. přenesená&quot;;[.J152];0)" table:style-name="ce157">
            <text:p>0,00</text:p>
          </table:table-cell>
          <table:table-cell office:value-type="float" office:value="0" table:formula="of:=IF([.N152]=&quot;nulová&quot;;[.J15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2]*[.H15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146617020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6*2,8*11,1/1000</text:p>
          </table:table-cell>
          <table:table-cell table:style-name="ce158"/>
          <table:table-cell office:value-type="float" office:value="0.186" table:style-name="ce163">
            <text:p>0,186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84">
            <text:p>14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13010412</text:p>
          </table:table-cell>
          <table:table-cell office:value-type="string" table:style-name="ce186">
            <text:p>úhelník ocelový rovnostranný jakost S235JR (11 375) 40x40x3mm</text:p>
          </table:table-cell>
          <table:table-cell office:value-type="string" table:style-name="ce187">
            <text:p>t</text:p>
          </table:table-cell>
          <table:table-cell office:value-type="float" office:value="1.2999999999999999E-2" table:style-name="ce188">
            <text:p>0,013</text:p>
          </table:table-cell>
          <table:table-cell table:style-name="ce189"/>
          <table:table-cell office:value-type="float" office:value="0" table:formula="of:=ROUND([.I154]*[.H154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54]*[.H154]" table:style-name="ce154">
            <text:p>0,00000</text:p>
          </table:table-cell>
          <table:table-cell office:value-type="float" office:value="1" table:style-name="ce154">
            <text:p>1,00000</text:p>
          </table:table-cell>
          <table:table-cell office:value-type="float" office:value="1.2999999999999999E-2" table:formula="of:=[.Q154]*[.H154]" table:style-name="ce154">
            <text:p>0,013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4]*[.H15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4]=&quot;základní&quot;;[.J154];0)" table:style-name="ce157">
            <text:p>0,00</text:p>
          </table:table-cell>
          <table:table-cell office:value-type="float" office:value="0" table:formula="of:=IF([.N154]=&quot;snížená&quot;;[.J154];0)" table:style-name="ce157">
            <text:p>0,00</text:p>
          </table:table-cell>
          <table:table-cell office:value-type="float" office:value="0" table:formula="of:=IF([.N154]=&quot;zákl. přenesená&quot;;[.J154];0)" table:style-name="ce157">
            <text:p>0,00</text:p>
          </table:table-cell>
          <table:table-cell office:value-type="float" office:value="0" table:formula="of:=IF([.N154]=&quot;sníž. přenesená&quot;;[.J154];0)" table:style-name="ce157">
            <text:p>0,00</text:p>
          </table:table-cell>
          <table:table-cell office:value-type="float" office:value="0" table:formula="of:=IF([.N154]=&quot;nulová&quot;;[.J15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4]*[.H15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778502640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4*2*0,9*1,84/1000</text:p>
          </table:table-cell>
          <table:table-cell table:style-name="ce158"/>
          <table:table-cell office:value-type="float" office:value="1.2999999999999999E-2" table:style-name="ce163">
            <text:p>0,013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428992111</text:p>
          </table:table-cell>
          <table:table-cell office:value-type="string" table:style-name="ce146">
            <text:p>Osazení mostního ložiska elastomerového zatížení do 400 kN</text:p>
          </table:table-cell>
          <table:table-cell office:value-type="string" table:style-name="ce147">
            <text:p>kus</text:p>
          </table:table-cell>
          <table:table-cell office:value-type="float" office:value="10" table:style-name="ce148">
            <text:p>10,000</text:p>
          </table:table-cell>
          <table:table-cell table:style-name="ce149"/>
          <table:table-cell office:value-type="float" office:value="0" table:formula="of:=ROUND([.I156]*[.H15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6]*[.H156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56]*[.H156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6]*[.H15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6]=&quot;základní&quot;;[.J156];0)" table:style-name="ce157">
            <text:p>0,00</text:p>
          </table:table-cell>
          <table:table-cell office:value-type="float" office:value="0" table:formula="of:=IF([.N156]=&quot;snížená&quot;;[.J156];0)" table:style-name="ce157">
            <text:p>0,00</text:p>
          </table:table-cell>
          <table:table-cell office:value-type="float" office:value="0" table:formula="of:=IF([.N156]=&quot;zákl. přenesená&quot;;[.J156];0)" table:style-name="ce157">
            <text:p>0,00</text:p>
          </table:table-cell>
          <table:table-cell office:value-type="float" office:value="0" table:formula="of:=IF([.N156]=&quot;sníž. přenesená&quot;;[.J156];0)" table:style-name="ce157">
            <text:p>0,00</text:p>
          </table:table-cell>
          <table:table-cell office:value-type="float" office:value="0" table:formula="of:=IF([.N156]=&quot;nulová&quot;;[.J15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6]*[.H15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350931004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ložiska elastomerová 100/150/30 mm kotvená"5+5</text:p>
          </table:table-cell>
          <table:table-cell table:style-name="ce158"/>
          <table:table-cell office:value-type="float" office:value="10" table:style-name="ce163">
            <text:p>10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428992118.R</text:p>
          </table:table-cell>
          <table:table-cell office:value-type="string" table:style-name="ce146">
            <text:p>mostní ložisko elastomerové - dodávka</text:p>
          </table:table-cell>
          <table:table-cell office:value-type="string" table:style-name="ce147">
            <text:p>kus</text:p>
          </table:table-cell>
          <table:table-cell office:value-type="float" office:value="10" table:style-name="ce148">
            <text:p>10,000</text:p>
          </table:table-cell>
          <table:table-cell table:style-name="ce149"/>
          <table:table-cell office:value-type="float" office:value="0" table:formula="of:=ROUND([.I158]*[.H15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8]*[.H15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58]*[.H158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8]*[.H15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8]=&quot;základní&quot;;[.J158];0)" table:style-name="ce157">
            <text:p>0,00</text:p>
          </table:table-cell>
          <table:table-cell office:value-type="float" office:value="0" table:formula="of:=IF([.N158]=&quot;snížená&quot;;[.J158];0)" table:style-name="ce157">
            <text:p>0,00</text:p>
          </table:table-cell>
          <table:table-cell office:value-type="float" office:value="0" table:formula="of:=IF([.N158]=&quot;zákl. přenesená&quot;;[.J158];0)" table:style-name="ce157">
            <text:p>0,00</text:p>
          </table:table-cell>
          <table:table-cell office:value-type="float" office:value="0" table:formula="of:=IF([.N158]=&quot;sníž. přenesená&quot;;[.J158];0)" table:style-name="ce157">
            <text:p>0,00</text:p>
          </table:table-cell>
          <table:table-cell office:value-type="float" office:value="0" table:formula="of:=IF([.N158]=&quot;nulová&quot;;[.J15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8]*[.H15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121682515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ložiska elastomerová 100/150/30 mm kotvená"5+5</text:p>
          </table:table-cell>
          <table:table-cell table:style-name="ce158"/>
          <table:table-cell office:value-type="float" office:value="10" table:style-name="ce163">
            <text:p>10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6</text:p>
          </table:table-cell>
          <table:table-cell office:value-type="string" table:style-name="ce182">
            <text:p>Úpravy povrchů, podlahy a osazování výpl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60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61:.P164])" table:style-name="ce140">
            <text:p>0,00000</text:p>
          </table:table-cell>
          <table:table-cell table:style-name="ce133"/>
          <table:table-cell office:value-type="float" office:value="0.17148611999999999" table:formula="of:=SUM([.R161:.R164])" table:style-name="ce140">
            <text:p>0,17149</text:p>
          </table:table-cell>
          <table:table-cell table:style-name="ce133"/>
          <table:table-cell office:value-type="float" office:value="0" table:formula="of:=SUM([.T161:.T164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61:.BK164])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628613511</text:p>
          </table:table-cell>
          <table:table-cell office:value-type="string" table:style-name="ce146">
            <text:p>Ochranný nátěr OK mostů - základní a podkladní epoxidový, vrchní PU, tl. min 280 µm</text:p>
          </table:table-cell>
          <table:table-cell office:value-type="string" table:style-name="ce147">
            <text:p>m2</text:p>
          </table:table-cell>
          <table:table-cell office:value-type="float" office:value="154.49199999999999" table:style-name="ce148">
            <text:p>154,492</text:p>
          </table:table-cell>
          <table:table-cell table:style-name="ce149"/>
          <table:table-cell office:value-type="float" office:value="0" table:formula="of:=ROUND([.I161]*[.H161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1]*[.H161]" table:style-name="ce154">
            <text:p>0,00000</text:p>
          </table:table-cell>
          <table:table-cell office:value-type="float" office:value="1.1100000000000001E-3" table:style-name="ce154">
            <text:p>0,00111</text:p>
          </table:table-cell>
          <table:table-cell office:value-type="float" office:value="0.17148611999999999" table:formula="of:=[.Q161]*[.H161]" table:style-name="ce154">
            <text:p>0,17149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1]*[.H16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1]=&quot;základní&quot;;[.J161];0)" table:style-name="ce157">
            <text:p>0,00</text:p>
          </table:table-cell>
          <table:table-cell office:value-type="float" office:value="0" table:formula="of:=IF([.N161]=&quot;snížená&quot;;[.J161];0)" table:style-name="ce157">
            <text:p>0,00</text:p>
          </table:table-cell>
          <table:table-cell office:value-type="float" office:value="0" table:formula="of:=IF([.N161]=&quot;zákl. přenesená&quot;;[.J161];0)" table:style-name="ce157">
            <text:p>0,00</text:p>
          </table:table-cell>
          <table:table-cell office:value-type="float" office:value="0" table:formula="of:=IF([.N161]=&quot;sníž. přenesená&quot;;[.J161];0)" table:style-name="ce157">
            <text:p>0,00</text:p>
          </table:table-cell>
          <table:table-cell office:value-type="float" office:value="0" table:formula="of:=IF([.N161]=&quot;nulová&quot;;[.J16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1]*[.H16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351403159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HEB200"5*6,8*1,15</text:p>
          </table:table-cell>
          <table:table-cell table:style-name="ce158"/>
          <table:table-cell office:value-type="float" office:value="39.1" table:style-name="ce163">
            <text:p>39,1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I č.120"6*2,8*0,44</text:p>
          </table:table-cell>
          <table:table-cell table:style-name="ce158"/>
          <table:table-cell office:value-type="float" office:value="7.3920000000000003" table:style-name="ce163">
            <text:p>7,392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L 40/40/3"4*2*0,9*15</text:p>
          </table:table-cell>
          <table:table-cell table:style-name="ce158"/>
          <table:table-cell office:value-type="float" office:value="108" table:style-name="ce163">
            <text:p>108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</text:p>
          </table:table-cell>
          <table:table-cell office:value-type="string" table:style-name="ce182">
            <text:p>Ostatní konstrukce a práce, bourá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65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66:.P185])" table:style-name="ce140">
            <text:p>0,00000</text:p>
          </table:table-cell>
          <table:table-cell table:style-name="ce133"/>
          <table:table-cell office:value-type="float" office:value="0.88800029999999996" table:formula="of:=SUM([.R166:.R185])" table:style-name="ce140">
            <text:p>0,88800</text:p>
          </table:table-cell>
          <table:table-cell table:style-name="ce133"/>
          <table:table-cell office:value-type="float" office:value="0" table:formula="of:=SUM([.T166:.T185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66:.BK185])" table:style-name="ce143">
            <text:p>0,00</text:p>
          </table:table-cell>
          <table:table-cell table:number-columns-repeated="16321" table:style-name="ce133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23150368</text:p>
          </table:table-cell>
          <table:table-cell office:value-type="string" table:style-name="ce146">
            <text:p>Ocelová trubková chránička 60/3mm</text:p>
          </table:table-cell>
          <table:table-cell office:value-type="string" table:style-name="ce147">
            <text:p>m</text:p>
          </table:table-cell>
          <table:table-cell office:value-type="float" office:value="8" table:style-name="ce148">
            <text:p>8,000</text:p>
          </table:table-cell>
          <table:table-cell table:style-name="ce149"/>
          <table:table-cell office:value-type="float" office:value="0" table:formula="of:=ROUND([.I166]*[.H16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6]*[.H166]" table:style-name="ce154">
            <text:p>0,00000</text:p>
          </table:table-cell>
          <table:table-cell office:value-type="float" office:value="6.5300000000000002E-3" table:style-name="ce154">
            <text:p>0,00653</text:p>
          </table:table-cell>
          <table:table-cell office:value-type="float" office:value="5.2240000000000002E-2" table:formula="of:=[.Q166]*[.H166]" table:style-name="ce154">
            <text:p>0,0522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6]*[.H16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16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6]=&quot;základní&quot;;[.J166];0)" table:style-name="ce157">
            <text:p>0,00</text:p>
          </table:table-cell>
          <table:table-cell office:value-type="float" office:value="0" table:formula="of:=IF([.N166]=&quot;snížená&quot;;[.J166];0)" table:style-name="ce157">
            <text:p>0,00</text:p>
          </table:table-cell>
          <table:table-cell office:value-type="float" office:value="0" table:formula="of:=IF([.N166]=&quot;zákl. přenesená&quot;;[.J166];0)" table:style-name="ce157">
            <text:p>0,00</text:p>
          </table:table-cell>
          <table:table-cell office:value-type="float" office:value="0" table:formula="of:=IF([.N166]=&quot;sníž. přenesená&quot;;[.J166];0)" table:style-name="ce157">
            <text:p>0,00</text:p>
          </table:table-cell>
          <table:table-cell office:value-type="float" office:value="0" table:formula="of:=IF([.N166]=&quot;nulová&quot;;[.J16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6]*[.H166];2)" table:style-name="ce15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6">
            <text:p>-2122852802</text:p>
          </table:table-cell>
          <table:table-cell table:number-columns-repeated="16319" table:style-name="ce17"/>
        </table:table-row>
        <table:table-row table:style-name="ro28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celová trubková chránička 60/3 mm dl. 8 m včetně povrchové ochrany viz mostní konstrukce (33,74 kg celkem)"8</text:p>
          </table:table-cell>
          <table:table-cell table:style-name="ce158"/>
          <table:table-cell office:value-type="float" office:value="8" table:style-name="ce163">
            <text:p>8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1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4112111</text:p>
          </table:table-cell>
          <table:table-cell office:value-type="string" table:style-name="ce146">
            <text:p>Tabulka s označením evidenčního čísla mostu</text:p>
          </table:table-cell>
          <table:table-cell office:value-type="string" table:style-name="ce147">
            <text:p>kus</text:p>
          </table:table-cell>
          <table:table-cell office:value-type="float" office:value="2" table:style-name="ce148">
            <text:p>2,000</text:p>
          </table:table-cell>
          <table:table-cell table:style-name="ce149"/>
          <table:table-cell office:value-type="float" office:value="0" table:formula="of:=ROUND([.I168]*[.H16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8]*[.H168]" table:style-name="ce154">
            <text:p>0,00000</text:p>
          </table:table-cell>
          <table:table-cell office:value-type="float" office:value="8.1119999999999998E-2" table:style-name="ce154">
            <text:p>0,08112</text:p>
          </table:table-cell>
          <table:table-cell office:value-type="float" office:value="0.16224" table:formula="of:=[.Q168]*[.H168]" table:style-name="ce154">
            <text:p>0,1622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8]*[.H16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8]=&quot;základní&quot;;[.J168];0)" table:style-name="ce157">
            <text:p>0,00</text:p>
          </table:table-cell>
          <table:table-cell office:value-type="float" office:value="0" table:formula="of:=IF([.N168]=&quot;snížená&quot;;[.J168];0)" table:style-name="ce157">
            <text:p>0,00</text:p>
          </table:table-cell>
          <table:table-cell office:value-type="float" office:value="0" table:formula="of:=IF([.N168]=&quot;zákl. přenesená&quot;;[.J168];0)" table:style-name="ce157">
            <text:p>0,00</text:p>
          </table:table-cell>
          <table:table-cell office:value-type="float" office:value="0" table:formula="of:=IF([.N168]=&quot;sníž. přenesená&quot;;[.J168];0)" table:style-name="ce157">
            <text:p>0,00</text:p>
          </table:table-cell>
          <table:table-cell office:value-type="float" office:value="0" table:formula="of:=IF([.N168]=&quot;nulová&quot;;[.J16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8]*[.H16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942324862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dodávka a osazení kovových tabulek s označením mostu na zábradlí (2x0,5 kg)"2</text:p>
          </table:table-cell>
          <table:table-cell table:style-name="ce158"/>
          <table:table-cell office:value-type="float" office:value="2" table:style-name="ce163">
            <text:p>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9535558</text:p>
          </table:table-cell>
          <table:table-cell office:value-type="string" table:style-name="ce146">
            <text:p>Obetonování trubního propustku betonem prostým tř. C 20/25</text:p>
          </table:table-cell>
          <table:table-cell office:value-type="string" table:style-name="ce147">
            <text:p>m3</text:p>
          </table:table-cell>
          <table:table-cell office:value-type="float" office:value="0.25" table:style-name="ce148">
            <text:p>0,250</text:p>
          </table:table-cell>
          <table:table-cell table:style-name="ce149"/>
          <table:table-cell office:value-type="float" office:value="0" table:formula="of:=ROUND([.I170]*[.H17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0]*[.H170]" table:style-name="ce154">
            <text:p>0,00000</text:p>
          </table:table-cell>
          <table:table-cell office:value-type="float" office:value="2.5122499999999999" table:style-name="ce154">
            <text:p>2,51225</text:p>
          </table:table-cell>
          <table:table-cell office:value-type="float" office:value="0.62806249999999997" table:formula="of:=[.Q170]*[.H170]" table:style-name="ce154">
            <text:p>0,62806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0]*[.H17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0]=&quot;základní&quot;;[.J170];0)" table:style-name="ce157">
            <text:p>0,00</text:p>
          </table:table-cell>
          <table:table-cell office:value-type="float" office:value="0" table:formula="of:=IF([.N170]=&quot;snížená&quot;;[.J170];0)" table:style-name="ce157">
            <text:p>0,00</text:p>
          </table:table-cell>
          <table:table-cell office:value-type="float" office:value="0" table:formula="of:=IF([.N170]=&quot;zákl. přenesená&quot;;[.J170];0)" table:style-name="ce157">
            <text:p>0,00</text:p>
          </table:table-cell>
          <table:table-cell office:value-type="float" office:value="0" table:formula="of:=IF([.N170]=&quot;sníž. přenesená&quot;;[.J170];0)" table:style-name="ce157">
            <text:p>0,00</text:p>
          </table:table-cell>
          <table:table-cell office:value-type="float" office:value="0" table:formula="of:=IF([.N170]=&quot;nulová&quot;;[.J17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0]*[.H17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964280479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betonování odpadové roury žlabu beton C20/37XF4"0,25</text:p>
          </table:table-cell>
          <table:table-cell table:style-name="ce158"/>
          <table:table-cell office:value-type="float" office:value="0.25" table:style-name="ce163">
            <text:p>0,25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31994132</text:p>
          </table:table-cell>
          <table:table-cell office:value-type="string" table:style-name="ce146">
            <text:p>Těsnění konstrukce silikonovým tmelem</text:p>
          </table:table-cell>
          <table:table-cell office:value-type="string" table:style-name="ce147">
            <text:p>m</text:p>
          </table:table-cell>
          <table:table-cell office:value-type="float" office:value="0.8" table:style-name="ce148">
            <text:p>0,800</text:p>
          </table:table-cell>
          <table:table-cell table:style-name="ce149"/>
          <table:table-cell office:value-type="float" office:value="0" table:formula="of:=ROUND([.I172]*[.H17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2]*[.H172]" table:style-name="ce154">
            <text:p>0,00000</text:p>
          </table:table-cell>
          <table:table-cell office:value-type="float" office:value="1.8000000000000001E-4" table:style-name="ce154">
            <text:p>0,00018</text:p>
          </table:table-cell>
          <table:table-cell office:value-type="float" office:value="1.44E-4" table:formula="of:=[.Q172]*[.H172]" table:style-name="ce154">
            <text:p>0,0001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2]*[.H17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2]=&quot;základní&quot;;[.J172];0)" table:style-name="ce157">
            <text:p>0,00</text:p>
          </table:table-cell>
          <table:table-cell office:value-type="float" office:value="0" table:formula="of:=IF([.N172]=&quot;snížená&quot;;[.J172];0)" table:style-name="ce157">
            <text:p>0,00</text:p>
          </table:table-cell>
          <table:table-cell office:value-type="float" office:value="0" table:formula="of:=IF([.N172]=&quot;zákl. přenesená&quot;;[.J172];0)" table:style-name="ce157">
            <text:p>0,00</text:p>
          </table:table-cell>
          <table:table-cell office:value-type="float" office:value="0" table:formula="of:=IF([.N172]=&quot;sníž. přenesená&quot;;[.J172];0)" table:style-name="ce157">
            <text:p>0,00</text:p>
          </table:table-cell>
          <table:table-cell office:value-type="float" office:value="0" table:formula="of:=IF([.N172]=&quot;nulová&quot;;[.J17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2]*[.H17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462750625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těsnění prostupu chráničky pružným tmelem 10x10 mm"4*0,2</text:p>
          </table:table-cell>
          <table:table-cell table:style-name="ce158"/>
          <table:table-cell office:value-type="float" office:value="0.8" table:style-name="ce163">
            <text:p>0,8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36172124</text:p>
          </table:table-cell>
          <table:table-cell office:value-type="string" table:style-name="ce146">
            <text:p>Osazení doplňkových konstrukcí mostního vybavení z oceli hmotnosti do 100 kg</text:p>
          </table:table-cell>
          <table:table-cell office:value-type="string" table:style-name="ce147">
            <text:p>kus</text:p>
          </table:table-cell>
          <table:table-cell office:value-type="float" office:value="3" table:style-name="ce148">
            <text:p>3,000</text:p>
          </table:table-cell>
          <table:table-cell table:style-name="ce149"/>
          <table:table-cell office:value-type="float" office:value="0" table:formula="of:=ROUND([.I174]*[.H17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4]*[.H174]" table:style-name="ce154">
            <text:p>0,00000</text:p>
          </table:table-cell>
          <table:table-cell office:value-type="float" office:value="2.3000000000000001E-4" table:style-name="ce154">
            <text:p>0,00023</text:p>
          </table:table-cell>
          <table:table-cell office:value-type="float" office:value="6.9000000000000008E-4" table:formula="of:=[.Q174]*[.H174]" table:style-name="ce154">
            <text:p>0,00069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4]*[.H17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4]=&quot;základní&quot;;[.J174];0)" table:style-name="ce157">
            <text:p>0,00</text:p>
          </table:table-cell>
          <table:table-cell office:value-type="float" office:value="0" table:formula="of:=IF([.N174]=&quot;snížená&quot;;[.J174];0)" table:style-name="ce157">
            <text:p>0,00</text:p>
          </table:table-cell>
          <table:table-cell office:value-type="float" office:value="0" table:formula="of:=IF([.N174]=&quot;zákl. přenesená&quot;;[.J174];0)" table:style-name="ce157">
            <text:p>0,00</text:p>
          </table:table-cell>
          <table:table-cell office:value-type="float" office:value="0" table:formula="of:=IF([.N174]=&quot;sníž. přenesená&quot;;[.J174];0)" table:style-name="ce157">
            <text:p>0,00</text:p>
          </table:table-cell>
          <table:table-cell office:value-type="float" office:value="0" table:formula="of:=IF([.N174]=&quot;nulová&quot;;[.J17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4]*[.H17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635747255</text:p>
          </table:table-cell>
          <table:table-cell table:number-columns-repeated="16319" table:style-name="ce17"/>
        </table:table-row>
        <table:table-row table:style-name="ro27">
          <table:table-cell table:style-name="ce17"/>
          <table:table-cell table:style-name="ce18"/>
          <table:table-cell office:value-type="string" table:style-name="ce184">
            <text:p>23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13611214</text:p>
          </table:table-cell>
          <table:table-cell office:value-type="string" table:style-name="ce186">
            <text:p>plech ocelový hladký jakost S235JR tl 4mm tabule</text:p>
          </table:table-cell>
          <table:table-cell office:value-type="string" table:style-name="ce187">
            <text:p>t</text:p>
          </table:table-cell>
          <table:table-cell office:value-type="float" office:value="6.0000000000000001E-3" table:style-name="ce188">
            <text:p>0,006</text:p>
          </table:table-cell>
          <table:table-cell table:style-name="ce189"/>
          <table:table-cell office:value-type="float" office:value="0" table:formula="of:=ROUND([.I175]*[.H175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75]*[.H175]" table:style-name="ce154">
            <text:p>0,00000</text:p>
          </table:table-cell>
          <table:table-cell office:value-type="float" office:value="1" table:style-name="ce154">
            <text:p>1,00000</text:p>
          </table:table-cell>
          <table:table-cell office:value-type="float" office:value="6.0000000000000001E-3" table:formula="of:=[.Q175]*[.H175]" table:style-name="ce154">
            <text:p>0,006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5]*[.H17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5]=&quot;základní&quot;;[.J175];0)" table:style-name="ce157">
            <text:p>0,00</text:p>
          </table:table-cell>
          <table:table-cell office:value-type="float" office:value="0" table:formula="of:=IF([.N175]=&quot;snížená&quot;;[.J175];0)" table:style-name="ce157">
            <text:p>0,00</text:p>
          </table:table-cell>
          <table:table-cell office:value-type="float" office:value="0" table:formula="of:=IF([.N175]=&quot;zákl. přenesená&quot;;[.J175];0)" table:style-name="ce157">
            <text:p>0,00</text:p>
          </table:table-cell>
          <table:table-cell office:value-type="float" office:value="0" table:formula="of:=IF([.N175]=&quot;sníž. přenesená&quot;;[.J175];0)" table:style-name="ce157">
            <text:p>0,00</text:p>
          </table:table-cell>
          <table:table-cell office:value-type="float" office:value="0" table:formula="of:=IF([.N175]=&quot;nulová&quot;;[.J17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5]*[.H17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992734657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celový plech 100/4 mm včetně předvrtaných otvorů pro vruty d=8 mm á 190 mm, 3x6,8m"0,1*6,8*3*3,14/1000</text:p>
          </table:table-cell>
          <table:table-cell table:style-name="ce158"/>
          <table:table-cell office:value-type="float" office:value="6.0000000000000001E-3" table:style-name="ce163">
            <text:p>0,006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5">
          <table:table-cell table:style-name="ce17"/>
          <table:table-cell table:style-name="ce18"/>
          <table:table-cell office:value-type="string" table:style-name="ce184">
            <text:p>24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30909036</text:p>
          </table:table-cell>
          <table:table-cell office:value-type="string" table:style-name="ce186">
            <text:p>šroub samovrtný do ocelového plechu, dřeva a deskových materiálů s korozní odolností 15 cyklů půlkulová hlava, D 8x160mm</text:p>
          </table:table-cell>
          <table:table-cell office:value-type="string" table:style-name="ce187">
            <text:p>100 kus</text:p>
          </table:table-cell>
          <table:table-cell office:value-type="float" office:value="1" table:style-name="ce188">
            <text:p>1,000</text:p>
          </table:table-cell>
          <table:table-cell table:style-name="ce189"/>
          <table:table-cell office:value-type="float" office:value="0" table:formula="of:=ROUND([.I177]*[.H177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77]*[.H177]" table:style-name="ce154">
            <text:p>0,00000</text:p>
          </table:table-cell>
          <table:table-cell office:value-type="float" office:value="2.8E-3" table:style-name="ce154">
            <text:p>0,00280</text:p>
          </table:table-cell>
          <table:table-cell office:value-type="float" office:value="2.8E-3" table:formula="of:=[.Q177]*[.H177]" table:style-name="ce154">
            <text:p>0,0028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7]*[.H17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7]=&quot;základní&quot;;[.J177];0)" table:style-name="ce157">
            <text:p>0,00</text:p>
          </table:table-cell>
          <table:table-cell office:value-type="float" office:value="0" table:formula="of:=IF([.N177]=&quot;snížená&quot;;[.J177];0)" table:style-name="ce157">
            <text:p>0,00</text:p>
          </table:table-cell>
          <table:table-cell office:value-type="float" office:value="0" table:formula="of:=IF([.N177]=&quot;zákl. přenesená&quot;;[.J177];0)" table:style-name="ce157">
            <text:p>0,00</text:p>
          </table:table-cell>
          <table:table-cell office:value-type="float" office:value="0" table:formula="of:=IF([.N177]=&quot;sníž. přenesená&quot;;[.J177];0)" table:style-name="ce157">
            <text:p>0,00</text:p>
          </table:table-cell>
          <table:table-cell office:value-type="float" office:value="0" table:formula="of:=IF([.N177]=&quot;nulová&quot;;[.J17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7]*[.H17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657201387</text:p>
          </table:table-cell>
          <table:table-cell table:number-columns-repeated="16319" table:style-name="ce17"/>
        </table:table-row>
        <table:table-row table:style-name="ro25">
          <table:table-cell table:style-name="ce17"/>
          <table:table-cell table:style-name="ce18"/>
          <table:table-cell office:value-type="string" table:style-name="ce184">
            <text:p>25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30909030</text:p>
          </table:table-cell>
          <table:table-cell office:value-type="string" table:style-name="ce186">
            <text:p>šroub samovrtný do ocelového plechu, dřeva a deskových materiálů s korozní odolností 15 cyklů zápustná hlava, D 8x100mm</text:p>
          </table:table-cell>
          <table:table-cell office:value-type="string" table:style-name="ce187">
            <text:p>100 kus</text:p>
          </table:table-cell>
          <table:table-cell office:value-type="float" office:value="1" table:style-name="ce188">
            <text:p>1,000</text:p>
          </table:table-cell>
          <table:table-cell table:style-name="ce189"/>
          <table:table-cell office:value-type="float" office:value="0" table:formula="of:=ROUND([.I178]*[.H178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78]*[.H178]" table:style-name="ce154">
            <text:p>0,00000</text:p>
          </table:table-cell>
          <table:table-cell office:value-type="float" office:value="1.6000000000000001E-3" table:style-name="ce154">
            <text:p>0,00160</text:p>
          </table:table-cell>
          <table:table-cell office:value-type="float" office:value="1.6000000000000001E-3" table:formula="of:=[.Q178]*[.H178]" table:style-name="ce154">
            <text:p>0,0016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8]*[.H17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8]=&quot;základní&quot;;[.J178];0)" table:style-name="ce157">
            <text:p>0,00</text:p>
          </table:table-cell>
          <table:table-cell office:value-type="float" office:value="0" table:formula="of:=IF([.N178]=&quot;snížená&quot;;[.J178];0)" table:style-name="ce157">
            <text:p>0,00</text:p>
          </table:table-cell>
          <table:table-cell office:value-type="float" office:value="0" table:formula="of:=IF([.N178]=&quot;zákl. přenesená&quot;;[.J178];0)" table:style-name="ce157">
            <text:p>0,00</text:p>
          </table:table-cell>
          <table:table-cell office:value-type="float" office:value="0" table:formula="of:=IF([.N178]=&quot;sníž. přenesená&quot;;[.J178];0)" table:style-name="ce157">
            <text:p>0,00</text:p>
          </table:table-cell>
          <table:table-cell office:value-type="float" office:value="0" table:formula="of:=IF([.N178]=&quot;nulová&quot;;[.J17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8]*[.H17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930188543</text:p>
          </table:table-cell>
          <table:table-cell table:number-columns-repeated="16319" table:style-name="ce17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53961214</text:p>
          </table:table-cell>
          <table:table-cell office:value-type="string" table:style-name="ce146">
            <text:p>Kotvy chemickou patronou M 16 hl 125 mm do betonu, ŽB nebo kamene s vyvrtáním otvoru</text:p>
          </table:table-cell>
          <table:table-cell office:value-type="string" table:style-name="ce147">
            <text:p>kus</text:p>
          </table:table-cell>
          <table:table-cell office:value-type="float" office:value="32" table:style-name="ce148">
            <text:p>32,000</text:p>
          </table:table-cell>
          <table:table-cell table:style-name="ce149"/>
          <table:table-cell office:value-type="float" office:value="0" table:formula="of:=ROUND([.I179]*[.H17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9]*[.H179]" table:style-name="ce154">
            <text:p>0,00000</text:p>
          </table:table-cell>
          <table:table-cell office:value-type="float" office:value="4.0000000000000003E-5" table:style-name="ce154">
            <text:p>0,00004</text:p>
          </table:table-cell>
          <table:table-cell office:value-type="float" office:value="1.2800000000000001E-3" table:formula="of:=[.Q179]*[.H179]" table:style-name="ce154">
            <text:p>0,00128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9]*[.H17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9]=&quot;základní&quot;;[.J179];0)" table:style-name="ce157">
            <text:p>0,00</text:p>
          </table:table-cell>
          <table:table-cell office:value-type="float" office:value="0" table:formula="of:=IF([.N179]=&quot;snížená&quot;;[.J179];0)" table:style-name="ce157">
            <text:p>0,00</text:p>
          </table:table-cell>
          <table:table-cell office:value-type="float" office:value="0" table:formula="of:=IF([.N179]=&quot;zákl. přenesená&quot;;[.J179];0)" table:style-name="ce157">
            <text:p>0,00</text:p>
          </table:table-cell>
          <table:table-cell office:value-type="float" office:value="0" table:formula="of:=IF([.N179]=&quot;sníž. přenesená&quot;;[.J179];0)" table:style-name="ce157">
            <text:p>0,00</text:p>
          </table:table-cell>
          <table:table-cell office:value-type="float" office:value="0" table:formula="of:=IF([.N179]=&quot;nulová&quot;;[.J17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9]*[.H17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55962727</text:p>
          </table:table-cell>
          <table:table-cell table:number-columns-repeated="16319" table:style-name="ce17"/>
        </table:table-row>
        <table:table-row table:style-name="ro27">
          <table:table-cell table:style-name="ce17"/>
          <table:table-cell table:style-name="ce18"/>
          <table:table-cell office:value-type="string" table:style-name="ce144">
            <text:p>2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53965135</text:p>
          </table:table-cell>
          <table:table-cell office:value-type="string" table:style-name="ce146">
            <text:p>Kotevní šroub pro chemické kotvy M 16 dl 500 mm</text:p>
          </table:table-cell>
          <table:table-cell office:value-type="string" table:style-name="ce147">
            <text:p>kus</text:p>
          </table:table-cell>
          <table:table-cell office:value-type="float" office:value="32" table:style-name="ce148">
            <text:p>32,000</text:p>
          </table:table-cell>
          <table:table-cell table:style-name="ce149"/>
          <table:table-cell office:value-type="float" office:value="0" table:formula="of:=ROUND([.I180]*[.H18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80]*[.H180]" table:style-name="ce154">
            <text:p>0,00000</text:p>
          </table:table-cell>
          <table:table-cell office:value-type="float" office:value="6.7000000000000002E-4" table:style-name="ce154">
            <text:p>0,00067</text:p>
          </table:table-cell>
          <table:table-cell office:value-type="float" office:value="2.1440000000000001E-2" table:formula="of:=[.Q180]*[.H180]" table:style-name="ce154">
            <text:p>0,0214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80]*[.H18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0]=&quot;základní&quot;;[.J180];0)" table:style-name="ce157">
            <text:p>0,00</text:p>
          </table:table-cell>
          <table:table-cell office:value-type="float" office:value="0" table:formula="of:=IF([.N180]=&quot;snížená&quot;;[.J180];0)" table:style-name="ce157">
            <text:p>0,00</text:p>
          </table:table-cell>
          <table:table-cell office:value-type="float" office:value="0" table:formula="of:=IF([.N180]=&quot;zákl. přenesená&quot;;[.J180];0)" table:style-name="ce157">
            <text:p>0,00</text:p>
          </table:table-cell>
          <table:table-cell office:value-type="float" office:value="0" table:formula="of:=IF([.N180]=&quot;sníž. přenesená&quot;;[.J180];0)" table:style-name="ce157">
            <text:p>0,00</text:p>
          </table:table-cell>
          <table:table-cell office:value-type="float" office:value="0" table:formula="of:=IF([.N180]=&quot;nulová&quot;;[.J18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0]*[.H18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301241685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8*2*2</text:p>
          </table:table-cell>
          <table:table-cell table:style-name="ce158"/>
          <table:table-cell office:value-type="float" office:value="32" table:style-name="ce163">
            <text:p>3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85131111</text:p>
          </table:table-cell>
          <table:table-cell office:value-type="string" table:style-name="ce146">
            <text:p>Očištění ploch stěn, rubu kleneb a podlah tlakovou vodou</text:p>
          </table:table-cell>
          <table:table-cell office:value-type="string" table:style-name="ce147">
            <text:p>m2</text:p>
          </table:table-cell>
          <table:table-cell office:value-type="float" office:value="19.8" table:style-name="ce148">
            <text:p>19,800</text:p>
          </table:table-cell>
          <table:table-cell table:style-name="ce149"/>
          <table:table-cell office:value-type="float" office:value="0" table:formula="of:=ROUND([.I182]*[.H18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82]*[.H182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82]*[.H182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82]*[.H18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2]=&quot;základní&quot;;[.J182];0)" table:style-name="ce157">
            <text:p>0,00</text:p>
          </table:table-cell>
          <table:table-cell office:value-type="float" office:value="0" table:formula="of:=IF([.N182]=&quot;snížená&quot;;[.J182];0)" table:style-name="ce157">
            <text:p>0,00</text:p>
          </table:table-cell>
          <table:table-cell office:value-type="float" office:value="0" table:formula="of:=IF([.N182]=&quot;zákl. přenesená&quot;;[.J182];0)" table:style-name="ce157">
            <text:p>0,00</text:p>
          </table:table-cell>
          <table:table-cell office:value-type="float" office:value="0" table:formula="of:=IF([.N182]=&quot;sníž. přenesená&quot;;[.J182];0)" table:style-name="ce157">
            <text:p>0,00</text:p>
          </table:table-cell>
          <table:table-cell office:value-type="float" office:value="0" table:formula="of:=IF([.N182]=&quot;nulová&quot;;[.J18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2]*[.H18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896021359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čištění mostních opěr tlakovou vodou 1000 bar"10,5+9,3</text:p>
          </table:table-cell>
          <table:table-cell table:style-name="ce158"/>
          <table:table-cell office:value-type="float" office:value="19.8" table:style-name="ce163">
            <text:p>19,8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85231111</text:p>
          </table:table-cell>
          <table:table-cell office:value-type="string" table:style-name="ce146">
            <text:p>Spárování zdiva aktivovanou maltou</text:p>
          </table:table-cell>
          <table:table-cell office:value-type="string" table:style-name="ce147">
            <text:p>m2</text:p>
          </table:table-cell>
          <table:table-cell office:value-type="float" office:value="0.99" table:style-name="ce148">
            <text:p>0,990</text:p>
          </table:table-cell>
          <table:table-cell table:style-name="ce149"/>
          <table:table-cell office:value-type="float" office:value="0" table:formula="of:=ROUND([.I184]*[.H18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84]*[.H184]" table:style-name="ce154">
            <text:p>0,00000</text:p>
          </table:table-cell>
          <table:table-cell office:value-type="float" office:value="1.162E-2" table:style-name="ce154">
            <text:p>0,01162</text:p>
          </table:table-cell>
          <table:table-cell office:value-type="float" office:value="1.15038E-2" table:formula="of:=[.Q184]*[.H184]" table:style-name="ce154">
            <text:p>0,0115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84]*[.H18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4]=&quot;základní&quot;;[.J184];0)" table:style-name="ce157">
            <text:p>0,00</text:p>
          </table:table-cell>
          <table:table-cell office:value-type="float" office:value="0" table:formula="of:=IF([.N184]=&quot;snížená&quot;;[.J184];0)" table:style-name="ce157">
            <text:p>0,00</text:p>
          </table:table-cell>
          <table:table-cell office:value-type="float" office:value="0" table:formula="of:=IF([.N184]=&quot;zákl. přenesená&quot;;[.J184];0)" table:style-name="ce157">
            <text:p>0,00</text:p>
          </table:table-cell>
          <table:table-cell office:value-type="float" office:value="0" table:formula="of:=IF([.N184]=&quot;sníž. přenesená&quot;;[.J184];0)" table:style-name="ce157">
            <text:p>0,00</text:p>
          </table:table-cell>
          <table:table-cell office:value-type="float" office:value="0" table:formula="of:=IF([.N184]=&quot;nulová&quot;;[.J18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4]*[.H18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871200109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spárování kamenného zdiva cem. maltou do hl. 2 cm na 5% očištěné plochy" 19,8*0,05</text:p>
          </table:table-cell>
          <table:table-cell table:style-name="ce158"/>
          <table:table-cell office:value-type="float" office:value="0.99" table:style-name="ce163">
            <text:p>0,99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98</text:p>
          </table:table-cell>
          <table:table-cell office:value-type="string" table:style-name="ce182">
            <text:p>Přesun hmot</text:p>
          </table:table-cell>
          <table:table-cell table:number-columns-repeated="2" table:style-name="ce133"/>
          <table:table-cell table:style-name="ce137"/>
          <table:table-cell office:value-type="float" office:value="0" table:formula="of:=[.BK186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87]" table:style-name="ce140">
            <text:p>0,00000</text:p>
          </table:table-cell>
          <table:table-cell table:style-name="ce133"/>
          <table:table-cell office:value-type="float" office:value="0" table:formula="of:=[.R187]" table:style-name="ce140">
            <text:p>0,00000</text:p>
          </table:table-cell>
          <table:table-cell table:style-name="ce133"/>
          <table:table-cell office:value-type="float" office:value="0" table:formula="of:=[.T187]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87]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3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8212111</text:p>
          </table:table-cell>
          <table:table-cell office:value-type="string" table:style-name="ce146">
            <text:p>Přesun hmot pro mosty zděné, monolitické betonové nebo ocelové v do 20 m</text:p>
          </table:table-cell>
          <table:table-cell office:value-type="string" table:style-name="ce147">
            <text:p>t</text:p>
          </table:table-cell>
          <table:table-cell office:value-type="float" office:value="15.359" table:style-name="ce148">
            <text:p>15,359</text:p>
          </table:table-cell>
          <table:table-cell table:style-name="ce149"/>
          <table:table-cell office:value-type="float" office:value="0" table:formula="of:=ROUND([.I187]*[.H18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87]*[.H18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87]*[.H18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87]*[.H18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7]=&quot;základní&quot;;[.J187];0)" table:style-name="ce157">
            <text:p>0,00</text:p>
          </table:table-cell>
          <table:table-cell office:value-type="float" office:value="0" table:formula="of:=IF([.N187]=&quot;snížená&quot;;[.J187];0)" table:style-name="ce157">
            <text:p>0,00</text:p>
          </table:table-cell>
          <table:table-cell office:value-type="float" office:value="0" table:formula="of:=IF([.N187]=&quot;zákl. přenesená&quot;;[.J187];0)" table:style-name="ce157">
            <text:p>0,00</text:p>
          </table:table-cell>
          <table:table-cell office:value-type="float" office:value="0" table:formula="of:=IF([.N187]=&quot;sníž. přenesená&quot;;[.J187];0)" table:style-name="ce157">
            <text:p>0,00</text:p>
          </table:table-cell>
          <table:table-cell office:value-type="float" office:value="0" table:formula="of:=IF([.N187]=&quot;nulová&quot;;[.J18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7]*[.H18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852429537</text:p>
          </table:table-cell>
          <table:table-cell table:number-columns-repeated="16319" table:style-name="ce17"/>
        </table:table-row>
        <table:table-row table:style-name="ro9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36">
            <text:p>PSV</text:p>
          </table:table-cell>
          <table:table-cell office:value-type="string" table:style-name="ce136">
            <text:p>Práce a dodávky PSV</text:p>
          </table:table-cell>
          <table:table-cell table:number-columns-repeated="2" table:style-name="ce133"/>
          <table:table-cell table:style-name="ce137"/>
          <table:table-cell office:value-type="float" office:value="0" table:formula="of:=[.BK188]" table:style-name="ce138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89]" table:style-name="ce140">
            <text:p>0,00000</text:p>
          </table:table-cell>
          <table:table-cell table:style-name="ce133"/>
          <table:table-cell office:value-type="float" office:value="2.6640000000000001E-3" table:formula="of:=[.R189]" table:style-name="ce140">
            <text:p>0,00266</text:p>
          </table:table-cell>
          <table:table-cell table:style-name="ce133"/>
          <table:table-cell office:value-type="float" office:value="0" table:formula="of:=[.T189]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2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0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89]" table:style-name="ce143">
            <text:p>0,00</text:p>
          </table:table-cell>
          <table:table-cell table:number-columns-repeated="16321" table:style-name="ce133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711</text:p>
          </table:table-cell>
          <table:table-cell office:value-type="string" table:style-name="ce182">
            <text:p>Izolace proti vodě, vlhkosti a plynům</text:p>
          </table:table-cell>
          <table:table-cell table:number-columns-repeated="2" table:style-name="ce133"/>
          <table:table-cell table:style-name="ce137"/>
          <table:table-cell office:value-type="float" office:value="0" table:formula="of:=[.BK189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90:.P194])" table:style-name="ce140">
            <text:p>0,00000</text:p>
          </table:table-cell>
          <table:table-cell table:style-name="ce133"/>
          <table:table-cell office:value-type="float" office:value="2.6640000000000001E-3" table:formula="of:=SUM([.R190:.R194])" table:style-name="ce140">
            <text:p>0,00266</text:p>
          </table:table-cell>
          <table:table-cell table:style-name="ce133"/>
          <table:table-cell office:value-type="float" office:value="0" table:formula="of:=SUM([.T190:.T194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2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90:.BK194])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3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711122131</text:p>
          </table:table-cell>
          <table:table-cell office:value-type="string" table:style-name="ce146">
            <text:p>Provedení izolace proti zemní vlhkosti svislé za horka nátěrem asfaltovým</text:p>
          </table:table-cell>
          <table:table-cell office:value-type="string" table:style-name="ce147">
            <text:p>m2</text:p>
          </table:table-cell>
          <table:table-cell office:value-type="float" office:value="7.2" table:style-name="ce148">
            <text:p>7,200</text:p>
          </table:table-cell>
          <table:table-cell table:style-name="ce149"/>
          <table:table-cell office:value-type="float" office:value="0" table:formula="of:=ROUND([.I190]*[.H19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90]*[.H190]" table:style-name="ce154">
            <text:p>0,00000</text:p>
          </table:table-cell>
          <table:table-cell office:value-type="float" office:value="3.0000000000000001E-5" table:style-name="ce154">
            <text:p>0,00003</text:p>
          </table:table-cell>
          <table:table-cell office:value-type="float" office:value="2.1600000000000002E-4" table:formula="of:=[.Q190]*[.H190]" table:style-name="ce154">
            <text:p>0,00022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90]*[.H19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16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90]=&quot;základní&quot;;[.J190];0)" table:style-name="ce157">
            <text:p>0,00</text:p>
          </table:table-cell>
          <table:table-cell office:value-type="float" office:value="0" table:formula="of:=IF([.N190]=&quot;snížená&quot;;[.J190];0)" table:style-name="ce157">
            <text:p>0,00</text:p>
          </table:table-cell>
          <table:table-cell office:value-type="float" office:value="0" table:formula="of:=IF([.N190]=&quot;zákl. přenesená&quot;;[.J190];0)" table:style-name="ce157">
            <text:p>0,00</text:p>
          </table:table-cell>
          <table:table-cell office:value-type="float" office:value="0" table:formula="of:=IF([.N190]=&quot;sníž. přenesená&quot;;[.J190];0)" table:style-name="ce157">
            <text:p>0,00</text:p>
          </table:table-cell>
          <table:table-cell office:value-type="float" office:value="0" table:formula="of:=IF([.N190]=&quot;nulová&quot;;[.J19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0]*[.H190];2)" table:style-name="ce15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6">
            <text:p>-82848215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závěrné zídky"0,45*4,0*2*2</text:p>
          </table:table-cell>
          <table:table-cell table:style-name="ce158"/>
          <table:table-cell office:value-type="float" office:value="7.2" table:style-name="ce163">
            <text:p>7,2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84">
            <text:p>32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24617150</text:p>
          </table:table-cell>
          <table:table-cell office:value-type="string" table:style-name="ce186">
            <text:p>nátěr hydroizolační na bázi asfaltu a plastu do spodní stavby</text:p>
          </table:table-cell>
          <table:table-cell office:value-type="string" table:style-name="ce187">
            <text:p>kg</text:p>
          </table:table-cell>
          <table:table-cell office:value-type="float" office:value="2.448" table:style-name="ce188">
            <text:p>2,448</text:p>
          </table:table-cell>
          <table:table-cell table:style-name="ce189"/>
          <table:table-cell office:value-type="float" office:value="0" table:formula="of:=ROUND([.I192]*[.H192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92]*[.H192]" table:style-name="ce154">
            <text:p>0,00000</text:p>
          </table:table-cell>
          <table:table-cell office:value-type="float" office:value="1E-3" table:style-name="ce154">
            <text:p>0,00100</text:p>
          </table:table-cell>
          <table:table-cell office:value-type="float" office:value="2.4480000000000001E-3" table:formula="of:=[.Q192]*[.H192]" table:style-name="ce154">
            <text:p>0,0024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92]*[.H19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32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92]=&quot;základní&quot;;[.J192];0)" table:style-name="ce157">
            <text:p>0,00</text:p>
          </table:table-cell>
          <table:table-cell office:value-type="float" office:value="0" table:formula="of:=IF([.N192]=&quot;snížená&quot;;[.J192];0)" table:style-name="ce157">
            <text:p>0,00</text:p>
          </table:table-cell>
          <table:table-cell office:value-type="float" office:value="0" table:formula="of:=IF([.N192]=&quot;zákl. přenesená&quot;;[.J192];0)" table:style-name="ce157">
            <text:p>0,00</text:p>
          </table:table-cell>
          <table:table-cell office:value-type="float" office:value="0" table:formula="of:=IF([.N192]=&quot;sníž. přenesená&quot;;[.J192];0)" table:style-name="ce157">
            <text:p>0,00</text:p>
          </table:table-cell>
          <table:table-cell office:value-type="float" office:value="0" table:formula="of:=IF([.N192]=&quot;nulová&quot;;[.J19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2]*[.H192];2)" table:style-name="ce15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6">
            <text:p>-194046065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58"/>
          <table:table-cell office:value-type="string" table:style-name="ce162">
            <text:p>7,2*0,34 'Přepočtené koeficientem množství</text:p>
          </table:table-cell>
          <table:table-cell table:style-name="ce158"/>
          <table:table-cell office:value-type="float" office:value="2.448" table:style-name="ce163">
            <text:p>2,448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Fals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3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8711101</text:p>
          </table:table-cell>
          <table:table-cell office:value-type="string" table:style-name="ce146">
            <text:p>Přesun hmot tonážní pro izolace proti vodě, vlhkosti a plynům v objektech v do 6 m</text:p>
          </table:table-cell>
          <table:table-cell office:value-type="string" table:style-name="ce147">
            <text:p>t</text:p>
          </table:table-cell>
          <table:table-cell office:value-type="float" office:value="3.0000000000000001E-3" table:style-name="ce148">
            <text:p>0,003</text:p>
          </table:table-cell>
          <table:table-cell table:style-name="ce149"/>
          <table:table-cell office:value-type="float" office:value="0" table:formula="of:=ROUND([.I194]*[.H194];2)" table:style-name="ce150">
            <text:p>0,00</text:p>
          </table:table-cell>
          <table:table-cell table:style-name="ce151"/>
          <table:table-cell table:style-name="ce18"/>
          <table:table-cell table:style-name="ce167"/>
          <table:table-cell office:value-type="string" table:style-name="ce168">
            <text:p>základní</text:p>
          </table:table-cell>
          <table:table-cell table:style-name="ce169"/>
          <table:table-cell office:value-type="float" office:value="0" table:formula="of:=[.O194]*[.H19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94]*[.H194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94]*[.H194]" table:style-name="ce171">
            <text:p>0,00000</text:p>
          </table:table-cell>
          <table:table-cell table:number-columns-repeated="23" table:style-name="ce17"/>
          <table:table-cell office:value-type="string" table:style-name="ce156">
            <text:p>16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94]=&quot;základní&quot;;[.J194];0)" table:style-name="ce157">
            <text:p>0,00</text:p>
          </table:table-cell>
          <table:table-cell office:value-type="float" office:value="0" table:formula="of:=IF([.N194]=&quot;snížená&quot;;[.J194];0)" table:style-name="ce157">
            <text:p>0,00</text:p>
          </table:table-cell>
          <table:table-cell office:value-type="float" office:value="0" table:formula="of:=IF([.N194]=&quot;zákl. přenesená&quot;;[.J194];0)" table:style-name="ce157">
            <text:p>0,00</text:p>
          </table:table-cell>
          <table:table-cell office:value-type="float" office:value="0" table:formula="of:=IF([.N194]=&quot;sníž. přenesená&quot;;[.J194];0)" table:style-name="ce157">
            <text:p>0,00</text:p>
          </table:table-cell>
          <table:table-cell office:value-type="float" office:value="0" table:formula="of:=IF([.N194]=&quot;nulová&quot;;[.J19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94]*[.H194];2)" table:style-name="ce157">
            <text:p>0,00</text:p>
          </table:table-cell>
          <table:table-cell office:value-type="string" table:style-name="ce4">
            <text:p>16</text:p>
          </table:table-cell>
          <table:table-cell office:value-type="string" table:style-name="ce156">
            <text:p>-911872524</text:p>
          </table:table-cell>
          <table:table-cell table:number-columns-repeated="16319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1048381" table:style-name="ro1">
          <table:table-cell table:number-columns-repeated="16384"/>
        </table:table-row>
        <table:named-expressions>
          <table:named-expression table:name="Print_Area" table:expression="of:=['SO_02_-_Lávka'.$C$4:.$J$76]~['SO_02_-_Lávka'.$C$82:.$J$105]~['SO_02_-_Lávka'.$C$111:.$J$194]" table:base-cell-address="Rekapitulace_stavby.$A$1"/>
        </table:named-expressions>
      </table:table>
      <table:table table:name="SO_03_-_Komunikace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6" table:default-cell-style-name="ce3" table:visibility="collapse"/>
        <table:table-column table:style-name="co18" table:default-cell-style-name="ce3"/>
        <table:table-column table:style-name="co27" table:default-cell-style-name="ce3" table:visibility="collapse"/>
        <table:table-column table:style-name="co18" table:default-cell-style-name="ce3" table:visibility="collapse"/>
        <table:table-column table:style-name="co28" table:number-columns-repeated="6" table:default-cell-style-name="ce3" table:visibility="collapse"/>
        <table:table-column table:style-name="co29" table:default-cell-style-name="ce3" table:visibility="collapse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31" table:default-cell-style-name="ce3"/>
        <table:table-column table:style-name="co29" table:default-cell-style-name="ce3"/>
        <table:table-column table:style-name="co17" table:number-columns-repeated="12" table:default-cell-style-name="ce3"/>
        <table:table-column table:style-name="co18" table:number-columns-repeated="22" table:default-cell-style-name="ce3" table:visibility="collapse"/>
        <table:table-column table:style-name="co17" table:number-columns-repeated="959" table:default-cell-style-name="ce3"/>
        <table:table-column table:style-name="co19" table:number-columns-repeated="15360" table:default-cell-style-name="ce1"/>
        <table:table-row table:style-name="ro1">
          <table:table-cell table:style-name="ce3">
            <draw:frame draw:z-index="1" draw:id="id4" draw:style-name="a4" draw:name="Picture 1" svg:x="0.02953in" svg:y="0in" svg:width="0.3122in" svg:height="0.2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10" table:style-name="ce3"/>
          <table:table-cell table:number-columns-spanned="11" table:number-rows-spanned="1" table:style-name="ce76"/>
          <table:covered-table-cell table:number-columns-repeated="10"/>
          <table:table-cell table:number-columns-repeated="23" table:style-name="ce3"/>
          <table:table-cell office:value-type="string" table:style-name="ce4">
            <text:p>{21b1e96e-c8d1-4d3a-923a-363a7005b85f}</text:p>
          </table:table-cell>
          <table:table-cell table:number-columns-repeated="16338"/>
        </table:table-row>
        <table:table-row table:style-name="ro3">
          <table:table-cell/>
          <table:table-cell table:style-name="ce5"/>
          <table:table-cell table:number-columns-repeated="9" table:style-name="ce6"/>
          <table:table-cell table:style-name="ce7"/>
          <table:table-cell table:number-columns-repeated="33" table:style-name="ce3"/>
          <table:table-cell office:value-type="string" table:style-name="ce4">
            <text:p>2</text:p>
          </table:table-cell>
          <table:table-cell table:number-columns-repeated="16338"/>
        </table:table-row>
        <table:table-row table:style-name="ro4">
          <table:table-cell/>
          <table:table-cell table:style-name="ce7"/>
          <table:table-cell table:style-name="ce3"/>
          <table:table-cell office:value-type="string" table:style-name="ce8">
            <text:p>KRYCÍ LIST SOUPISU PRACÍ</text:p>
          </table:table-cell>
          <table:table-cell table:number-columns-repeated="7" table:style-name="ce3"/>
          <table:table-cell table:style-name="ce7"/>
          <table:table-cell office:value-type="string" table:style-name="ce99">
            <text:p>v --- <text:s/>níže se nacházejí doplnkové a pomocné údaje k sestavám <text:s/>--- v</text:p>
          </table:table-cell>
          <table:table-cell table:number-columns-repeated="32" table:style-name="ce3"/>
          <table:table-cell office:value-type="string" table:style-name="ce4">
            <text:p>False</text:p>
          </table:table-cell>
          <table:table-cell table:number-columns-repeated="16338"/>
        </table:table-row>
        <table:table-row table:style-name="ro3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/>
          <table:table-cell table:style-name="ce7"/>
          <table:table-cell table:style-name="ce3"/>
          <table:table-cell office:value-type="string" table:style-name="ce14">
            <text:p>Stavba:</text:p>
          </table:table-cell>
          <table:table-cell table:number-columns-repeated="7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8">
          <table:table-cell/>
          <table:table-cell table:style-name="ce7"/>
          <table:table-cell table:number-columns-repeated="2" table:style-name="ce3"/>
          <table:table-cell office:value-type="string" office:string-value="Demolice a výstavba lávky M 14/1 přes Mlýnku, pod NsP, u čp. 224, Karviná – Fryštát" table:formula="of:=[Rekapitulace_stavby.K6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3"/>
          <table:table-cell table:style-name="ce7"/>
          <table:table-cell table:number-columns-repeated="1012" table:style-name="ce3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Objekt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table:number-columns-spanned="4" table:number-rows-spanned="1" table:style-name="ce87">
            <text:p>SO 03 - Komunika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1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KSO:</text:p>
          </table:table-cell>
          <table:table-cell table:style-name="ce17"/>
          <table:table-cell table:style-name="ce12"/>
          <table:table-cell table:number-columns-repeated="2" table:style-name="ce17"/>
          <table:table-cell office:value-type="string" table:style-name="ce14">
            <text:p>CC-CZ:</text:p>
          </table:table-cell>
          <table:table-cell table:style-name="ce12"/>
          <table:table-cell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Místo:</text:p>
          </table:table-cell>
          <table:table-cell table:style-name="ce17"/>
          <table:table-cell office:value-type="string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[Rekapitulace_stavby.AN8]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adavatel:</text:p>
          </table:table-cell>
          <table:table-cell table:style-name="ce17"/>
          <table:table-cell office:value-type="string" table:style-name="ce17">
            <text:p>statutární město Karviná</text:p>
          </table:table-cell>
          <table:table-cell table:number-columns-repeated="2" table:style-name="ce17"/>
          <table:table-cell office:value-type="string" table:style-name="ce14">
            <text:p>IČ:</text:p>
          </table:table-cell>
          <table:table-cell office:value-type="string" office:string-value="00297534" table:formula="of:=IF([Rekapitulace_stavby.AN10]=&quot;&quot;;&quot;&quot;;[Rekapitulace_stavby.AN10])" table:style-name="ce1">
            <text:p>00297534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1]=&quot;&quot;;&quot;&quot;;[Rekapitulace_stavby.E11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1]=&quot;&quot;;&quot;&quot;;[Rekapitulace_stavby.AN11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Uchazeč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Vyplň údaj" table:formula="of:=[Rekapitulace_stavby.AN13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Vyplň údaj" table:formula="of:=[Rekapitulace_stavby.E14]" table:number-columns-spanned="4" table:number-rows-spanned="1" table:style-name="ce173">
            <text:p>Vyplň údaj</text:p>
          </table:table-cell>
          <table:covered-table-cell table:number-columns-repeated="3"/>
          <table:table-cell office:value-type="string" table:style-name="ce14">
            <text:p>DIČ:</text:p>
          </table:table-cell>
          <table:table-cell office:value-type="string" office:string-value="Vyplň údaj" table:formula="of:=[Rekapitulace_stavby.AN14]" table:style-name="ce15">
            <text:p>Vyplň údaj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rojektant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6]=&quot;&quot;;&quot;&quot;;[Rekapitulace_stavby.AN16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17]=&quot;&quot;;&quot;&quot;;[Rekapitulace_stavby.E17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17]=&quot;&quot;;&quot;&quot;;[Rekapitulace_stavby.AN17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Zpracovatel:</text:p>
          </table:table-cell>
          <table:table-cell table:number-columns-repeated="4" table:style-name="ce17"/>
          <table:table-cell office:value-type="string" table:style-name="ce14">
            <text:p>IČ:</text:p>
          </table:table-cell>
          <table:table-cell office:value-type="string" office:string-value="" table:formula="of:=IF([Rekapitulace_stavby.AN19]=&quot;&quot;;&quot;&quot;;[Rekapitulace_stavby.AN19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office:value-type="string" office:string-value=" " table:formula="of:=IF([Rekapitulace_stavby.E20]=&quot;&quot;;&quot;&quot;;[Rekapitulace_stavby.E20])" table:style-name="ce12">
            <text:p><text:s/></text:p>
          </table:table-cell>
          <table:table-cell table:number-columns-repeated="3" table:style-name="ce17"/>
          <table:table-cell office:value-type="string" table:style-name="ce14">
            <text:p>DIČ:</text:p>
          </table:table-cell>
          <table:table-cell office:value-type="string" office:string-value="" table:formula="of:=IF([Rekapitulace_stavby.AN20]=&quot;&quot;;&quot;&quot;;[Rekapitulace_stavby.AN20])" table:style-name="ce1"/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table:style-name="ce17"/>
          <table:table-cell office:value-type="string" table:style-name="ce14">
            <text:p>Poznámka:</text:p>
          </table:table-cell>
          <table:table-cell table:number-columns-repeated="7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00"/>
          <table:table-cell table:style-name="ce101"/>
          <table:table-cell table:number-columns-repeated="2" table:style-name="ce100"/>
          <table:table-cell table:number-columns-spanned="4" table:number-rows-spanned="1" table:style-name="ce76"/>
          <table:covered-table-cell table:number-columns-repeated="3"/>
          <table:table-cell table:number-columns-repeated="3" table:style-name="ce100"/>
          <table:table-cell table:style-name="ce101"/>
          <table:table-cell table:number-columns-repeated="16372" table:style-name="ce100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7"/>
          <table:table-cell office:value-type="string" table:style-name="ce102">
            <text:p>Cena bez DPH</text:p>
          </table:table-cell>
          <table:table-cell table:number-columns-repeated="5" table:style-name="ce17"/>
          <table:table-cell office:value-type="float" office:value="0" table:formula="of:=ROUND([.J122]; 2)" table:style-name="ce53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8" table:style-name="ce4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3" table:style-name="ce17"/>
          <table:table-cell office:value-type="string" table:style-name="ce21">
            <text:p>Základ daně</text:p>
          </table:table-cell>
          <table:table-cell table:number-columns-repeated="2" table:style-name="ce17"/>
          <table:table-cell office:value-type="string" table:style-name="ce21">
            <text:p>Sazba daně</text:p>
          </table:table-cell>
          <table:table-cell office:value-type="string" table:style-name="ce21">
            <text:p>Výše daně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103">
            <text:p>DPH</text:p>
          </table:table-cell>
          <table:table-cell office:value-type="string" table:style-name="ce14">
            <text:p>základní</text:p>
          </table:table-cell>
          <table:table-cell office:value-type="float" office:value="0" table:formula="of:=ROUND((SUM([.BE122:.BE181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ROUND(((SUM([.BE122:.BE181]))*[.I33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ená</text:p>
          </table:table-cell>
          <table:table-cell office:value-type="float" office:value="0" table:formula="of:=ROUND((SUM([.BF122:.BF181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ROUND(((SUM([.BF122:.BF181]))*[.I34]);  2)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zákl. přenesená</text:p>
          </table:table-cell>
          <table:table-cell office:value-type="float" office:value="0" table:formula="of:=ROUND((SUM([.BG122:.BG181]));  2)" table:style-name="ce104">
            <text:p>0,00</text:p>
          </table:table-cell>
          <table:table-cell table:number-columns-repeated="2" table:style-name="ce17"/>
          <table:table-cell office:value-type="percentage" office:value="0.21" table:style-name="ce105">
            <text:p>21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sníž. přenesená</text:p>
          </table:table-cell>
          <table:table-cell office:value-type="float" office:value="0" table:formula="of:=ROUND((SUM([.BH122:.BH181]));  2)" table:style-name="ce104">
            <text:p>0,00</text:p>
          </table:table-cell>
          <table:table-cell table:number-columns-repeated="2" table:style-name="ce17"/>
          <table:table-cell office:value-type="percentage" office:value="0.15" table:style-name="ce105">
            <text:p>15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6" table:visibility="collapse">
          <table:table-cell table:style-name="ce17"/>
          <table:table-cell table:style-name="ce18"/>
          <table:table-cell table:number-columns-repeated="2" table:style-name="ce17"/>
          <table:table-cell office:value-type="string" table:style-name="ce14">
            <text:p>nulová</text:p>
          </table:table-cell>
          <table:table-cell office:value-type="float" office:value="0" table:formula="of:=ROUND((SUM([.BI122:.BI181]));  2)" table:style-name="ce104">
            <text:p>0,00</text:p>
          </table:table-cell>
          <table:table-cell table:number-columns-repeated="2" table:style-name="ce17"/>
          <table:table-cell office:value-type="percentage" office:value="0" table:style-name="ce105">
            <text:p>0,00%</text:p>
          </table:table-cell>
          <table:table-cell office:value-type="float" office:value="0" table:formula="of:=0" table:style-name="ce104">
            <text:p>0,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8">
          <table:table-cell table:style-name="ce17"/>
          <table:table-cell table:style-name="ce18"/>
          <table:table-cell table:style-name="ce106"/>
          <table:table-cell office:value-type="string" table:style-name="ce107">
            <text:p>Cena s DPH</text:p>
          </table:table-cell>
          <table:table-cell table:number-columns-repeated="2" table:style-name="ce43"/>
          <table:table-cell office:value-type="string" table:style-name="ce108">
            <text:p>v</text:p>
          </table:table-cell>
          <table:table-cell office:value-type="string" table:style-name="ce109">
            <text:p>CZK</text:p>
          </table:table-cell>
          <table:table-cell table:style-name="ce43"/>
          <table:table-cell office:value-type="float" office:value="0" table:formula="of:=SUM([.J30:.J37])" table:style-name="ce110">
            <text:p>0,00</text:p>
          </table:table-cell>
          <table:table-cell table:style-name="ce111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number-rows-repeated="9" table:style-name="ro6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7"/>
          <table:table-cell office:value-type="string" table:style-name="ce28">
            <text:p>Projektant</text:p>
          </table:table-cell>
          <table:table-cell table:number-columns-repeated="2" table:style-name="ce29"/>
          <table:table-cell office:value-type="string" table:style-name="ce28">
            <text:p>Zpracovatel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28">
            <text:p>Objednavatel</text:p>
          </table:table-cell>
          <table:table-cell table:number-columns-repeated="2" table:style-name="ce29"/>
          <table:table-cell office:value-type="string" table:style-name="ce28">
            <text:p>Uchazeč</text:p>
          </table:table-cell>
          <table:table-cell table:number-columns-repeated="4" table:style-name="ce29"/>
          <table:table-cell table:style-name="ce18"/>
          <table:table-cell table:number-columns-repeated="16372" table:style-name="ce17"/>
        </table:table-row>
        <table:table-row table:number-rows-repeated="10" table:style-name="ro1">
          <table:table-cell/>
          <table:table-cell table:style-name="ce7"/>
          <table:table-cell table:number-columns-repeated="9" table:style-name="ce3"/>
          <table:table-cell table:style-name="ce7"/>
          <table:table-cell table:number-columns-repeated="16372"/>
        </table:table-row>
        <table:table-row table:style-name="ro10">
          <table:table-cell table:style-name="ce17"/>
          <table:table-cell table:style-name="ce18"/>
          <table:table-cell table:style-name="ce17"/>
          <table:table-cell office:value-type="string" table:style-name="ce30">
            <text:p>Datum a podpis:</text:p>
          </table:table-cell>
          <table:table-cell table:style-name="ce20"/>
          <table:table-cell office:value-type="string" table:style-name="ce112">
            <text:p>Razítko</text:p>
          </table:table-cell>
          <table:table-cell office:value-type="string" table:style-name="ce30">
            <text:p>Datum a podpis:</text:p>
          </table:table-cell>
          <table:table-cell table:number-columns-repeated="2" table:style-name="ce20"/>
          <table:table-cell office:value-type="string" table:style-name="ce113">
            <text:p>Razítko</text:p>
          </table:table-cell>
          <table:table-cell table:style-name="ce20"/>
          <table:table-cell table:style-name="ce18"/>
          <table:table-cell table:number-columns-repeated="16372" table:style-name="ce17"/>
        </table:table-row>
        <table:table-row table:style-name="ro6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REKAPITULACE ČLENĚNÍ SOUPISU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3 - Komunikace" table:formula="of:=[.E9]" table:number-columns-spanned="4" table:number-rows-spanned="1" table:style-name="ce87">
            <text:p>SO 03 - Komunika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Karviná" table:formula="of:=[.F12]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7"/>
          <table:table-cell table:style-name="ce18"/>
          <table:table-cell office:value-type="string" table:style-name="ce115">
            <text:p>Kód dílu - Popis</text:p>
          </table:table-cell>
          <table:table-cell table:number-columns-repeated="6" table:style-name="ce106"/>
          <table:table-cell office:value-type="string" table:style-name="ce116">
            <text:p>Cena celkem [CZK]</text:p>
          </table:table-cell>
          <table:table-cell table:style-name="ce106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20">
          <table:table-cell table:style-name="ce17"/>
          <table:table-cell table:style-name="ce18"/>
          <table:table-cell office:value-type="string" table:style-name="ce117">
            <text:p>Náklady ze soupisu prací</text:p>
          </table:table-cell>
          <table:table-cell table:number-columns-repeated="6" table:style-name="ce17"/>
          <table:table-cell office:value-type="float" office:value="0" table:formula="of:=[.J122]" table:style-name="ce53">
            <text:p>0,00</text:p>
          </table:table-cell>
          <table:table-cell table:style-name="ce17"/>
          <table:table-cell table:style-name="ce18"/>
          <table:table-cell table:number-columns-repeated="34" table:style-name="ce17"/>
          <table:table-cell office:value-type="string" table:style-name="ce4">
            <text:p>-1</text:p>
          </table:table-cell>
          <table:table-cell table:number-columns-repeated="16337" table:style-name="ce17"/>
        </table:table-row>
        <table:table-row table:style-name="ro4">
          <table:table-cell table:style-name="ce118"/>
          <table:table-cell table:style-name="ce119"/>
          <table:table-cell table:style-name="ce118"/>
          <table:table-cell office:value-type="string" table:style-name="ce120">
            <text:p>HSV - Práce a dodávky HSV</text:p>
          </table:table-cell>
          <table:table-cell table:number-columns-repeated="5" table:style-name="ce121"/>
          <table:table-cell office:value-type="float" office:value="0" table:formula="of:=[.J123]" table:style-name="ce122">
            <text:p>0,00</text:p>
          </table:table-cell>
          <table:table-cell table:style-name="ce118"/>
          <table:table-cell table:style-name="ce119"/>
          <table:table-cell table:number-columns-repeated="16372" table:style-name="ce118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6">
            <text:p><text:s text:c="4"/>1 - Zemní práce</text:p>
          </table:table-cell>
          <table:table-cell table:number-columns-repeated="5" table:style-name="ce177"/>
          <table:table-cell office:value-type="float" office:value="0" table:formula="of:=[.J124]" table:style-name="ce178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2 - Zakládání</text:p>
          </table:table-cell>
          <table:table-cell table:number-columns-repeated="5" table:style-name="ce180"/>
          <table:table-cell office:value-type="float" office:value="0" table:formula="of:=[.J135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5 - Komunikace pozemní</text:p>
          </table:table-cell>
          <table:table-cell table:number-columns-repeated="5" table:style-name="ce180"/>
          <table:table-cell office:value-type="float" office:value="0" table:formula="of:=[.J141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 - Ostatní konstrukce a práce, bourání</text:p>
          </table:table-cell>
          <table:table-cell table:number-columns-repeated="5" table:style-name="ce180"/>
          <table:table-cell office:value-type="float" office:value="0" table:formula="of:=[.J154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3">
          <table:table-cell table:style-name="ce174"/>
          <table:table-cell table:style-name="ce175"/>
          <table:table-cell table:style-name="ce174"/>
          <table:table-cell office:value-type="string" table:style-name="ce179">
            <text:p><text:s text:c="4"/>998 - Přesun hmot</text:p>
          </table:table-cell>
          <table:table-cell table:number-columns-repeated="5" table:style-name="ce180"/>
          <table:table-cell office:value-type="float" office:value="0" table:formula="of:=[.J180]" table:style-name="ce181">
            <text:p>0,00</text:p>
          </table:table-cell>
          <table:table-cell table:style-name="ce174"/>
          <table:table-cell table:style-name="ce175"/>
          <table:table-cell table:number-columns-repeated="16372" table:style-name="ce174"/>
        </table:table-row>
        <table:table-row table:style-name="ro21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7"/>
          <table:table-cell table:style-name="ce32"/>
          <table:table-cell table:number-columns-repeated="9" table:style-name="ce29"/>
          <table:table-cell table:style-name="ce18"/>
          <table:table-cell table:number-columns-repeated="16372" table:style-name="ce17"/>
        </table:table-row>
        <table:table-row table:style-name="ro4">
          <table:table-cell table:style-name="ce17"/>
          <table:table-cell table:style-name="ce18"/>
          <table:table-cell office:value-type="string" table:style-name="ce8">
            <text:p>SOUPIS PRACÍ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Stavba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Demolice a výstavba lávky M 14/1 přes Mlýnku, pod NsP, u čp. 224, Karviná – Fryštát" table:formula="of:=[.E7]" table:number-columns-spanned="4" table:number-rows-spanned="1" table:style-name="ce172">
            <text:p>Demolice a výstavba lávky M 14/1 přes Mlýnku, pod NsP, u čp. 224, Karviná – Fryštát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Objekt:</text:p>
          </table:table-cell>
          <table:table-cell table:number-columns-repeated="8" table:style-name="ce17"/>
          <table:table-cell table:style-name="ce18"/>
          <table:table-cell table:number-columns-repeated="16372" table:style-name="ce17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office:value-type="string" office:string-value="SO 03 - Komunikace" table:formula="of:=[.E9]" table:number-columns-spanned="4" table:number-rows-spanned="1" table:style-name="ce87">
            <text:p>SO 03 - Komunikace</text:p>
          </table:table-cell>
          <table:covered-table-cell table:number-columns-repeated="3"/>
          <table:table-cell table:number-columns-repeated="3"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5">
          <table:table-cell table:style-name="ce17"/>
          <table:table-cell table:style-name="ce18"/>
          <table:table-cell office:value-type="string" table:style-name="ce14">
            <text:p>Místo:</text:p>
          </table:table-cell>
          <table:table-cell table:number-columns-repeated="2" table:style-name="ce17"/>
          <table:table-cell office:value-type="string" office:string-value="Karviná" table:formula="of:=[.F12]" table:style-name="ce12">
            <text:p>Karviná</text:p>
          </table:table-cell>
          <table:table-cell table:number-columns-repeated="2" table:style-name="ce17"/>
          <table:table-cell office:value-type="string" table:style-name="ce14">
            <text:p>Datum:</text:p>
          </table:table-cell>
          <table:table-cell office:value-type="float" office:value="0" table:formula="of:=IF([.J12]=&quot;&quot;;&quot;&quot;;[.J12])" table:style-name="ce39">
            <text:p>00.01.1900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3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Zadavatel:</text:p>
          </table:table-cell>
          <table:table-cell table:number-columns-repeated="2" table:style-name="ce17"/>
          <table:table-cell office:value-type="string" office:string-value=" " table:formula="of:=[.E15]" table:style-name="ce12">
            <text:p><text:s/></text:p>
          </table:table-cell>
          <table:table-cell table:number-columns-repeated="2" table:style-name="ce17"/>
          <table:table-cell office:value-type="string" table:style-name="ce14">
            <text:p>Projektant:</text:p>
          </table:table-cell>
          <table:table-cell office:value-type="string" office:string-value=" " table:formula="of:=[.E21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2">
          <table:table-cell table:style-name="ce17"/>
          <table:table-cell table:style-name="ce18"/>
          <table:table-cell office:value-type="string" table:style-name="ce14">
            <text:p>Uchazeč:</text:p>
          </table:table-cell>
          <table:table-cell table:number-columns-repeated="2" table:style-name="ce17"/>
          <table:table-cell office:value-type="string" office:string-value="Vyplň údaj" table:formula="of:=IF([.E18]=&quot;&quot;;&quot;&quot;;[.E18])" table:style-name="ce12">
            <text:p>Vyplň údaj</text:p>
          </table:table-cell>
          <table:table-cell table:number-columns-repeated="2" table:style-name="ce17"/>
          <table:table-cell office:value-type="string" table:style-name="ce14">
            <text:p>Zpracovatel:</text:p>
          </table:table-cell>
          <table:table-cell office:value-type="string" office:string-value=" " table:formula="of:=[.E24]" table:style-name="ce114">
            <text:p><text:s/></text:p>
          </table:table-cell>
          <table:table-cell table:style-name="ce17"/>
          <table:table-cell table:style-name="ce18"/>
          <table:table-cell table:number-columns-repeated="16372" table:style-name="ce17"/>
        </table:table-row>
        <table:table-row table:style-name="ro19">
          <table:table-cell table:style-name="ce17"/>
          <table:table-cell table:style-name="ce18"/>
          <table:table-cell table:number-columns-repeated="9" table:style-name="ce17"/>
          <table:table-cell table:style-name="ce18"/>
          <table:table-cell table:number-columns-repeated="16372" table:style-name="ce17"/>
        </table:table-row>
        <table:table-row table:style-name="ro14">
          <table:table-cell table:style-name="ce123"/>
          <table:table-cell table:style-name="ce124"/>
          <table:table-cell office:value-type="string" table:style-name="ce125">
            <text:p>PČ</text:p>
          </table:table-cell>
          <table:table-cell office:value-type="string" table:style-name="ce126">
            <text:p>Typ</text:p>
          </table:table-cell>
          <table:table-cell office:value-type="string" table:style-name="ce126">
            <text:p>Kód</text:p>
          </table:table-cell>
          <table:table-cell office:value-type="string" table:style-name="ce126">
            <text:p>Popis</text:p>
          </table:table-cell>
          <table:table-cell office:value-type="string" table:style-name="ce126">
            <text:p>MJ</text:p>
          </table:table-cell>
          <table:table-cell office:value-type="string" table:style-name="ce126">
            <text:p>Množství</text:p>
          </table:table-cell>
          <table:table-cell office:value-type="string" table:style-name="ce126">
            <text:p>J.cena [CZK]</text:p>
          </table:table-cell>
          <table:table-cell office:value-type="string" table:style-name="ce127">
            <text:p>Cena celkem [CZK]</text:p>
          </table:table-cell>
          <table:table-cell office:value-type="string" table:style-name="ce128">
            <text:p>Cenová soustava</text:p>
          </table:table-cell>
          <table:table-cell table:style-name="ce124"/>
          <table:table-cell table:style-name="ce45"/>
          <table:table-cell office:value-type="string" table:style-name="ce46">
            <text:p>DPH</text:p>
          </table:table-cell>
          <table:table-cell office:value-type="string" table:style-name="ce46">
            <text:p>J. Nh [h]</text:p>
          </table:table-cell>
          <table:table-cell office:value-type="string" table:style-name="ce46">
            <text:p>Nh celkem [h]</text:p>
          </table:table-cell>
          <table:table-cell office:value-type="string" table:style-name="ce46">
            <text:p>J. hmotnost [t]</text:p>
          </table:table-cell>
          <table:table-cell office:value-type="string" table:style-name="ce46">
            <text:p>Hmotnost celkem [t]</text:p>
          </table:table-cell>
          <table:table-cell office:value-type="string" table:style-name="ce46">
            <text:p>J. suť [t]</text:p>
          </table:table-cell>
          <table:table-cell office:value-type="string" table:style-name="ce47">
            <text:p>Suť Celkem [t]</text:p>
          </table:table-cell>
          <table:table-cell table:number-columns-repeated="16364" table:style-name="ce123"/>
        </table:table-row>
        <table:table-row table:style-name="ro20">
          <table:table-cell table:style-name="ce17"/>
          <table:table-cell table:style-name="ce18"/>
          <table:table-cell office:value-type="string" table:style-name="ce51">
            <text:p>Náklady soupisu celkem</text:p>
          </table:table-cell>
          <table:table-cell table:number-columns-repeated="6" table:style-name="ce17"/>
          <table:table-cell office:value-type="float" office:value="0" table:formula="of:=[.BK122]" table:style-name="ce129">
            <text:p>0,00</text:p>
          </table:table-cell>
          <table:table-cell table:style-name="ce17"/>
          <table:table-cell table:style-name="ce18"/>
          <table:table-cell table:style-name="ce48"/>
          <table:table-cell table:number-columns-repeated="2" table:style-name="ce40"/>
          <table:table-cell office:value-type="float" office:value="0" table:formula="of:=[.P123]" table:style-name="ce130">
            <text:p>0,00000</text:p>
          </table:table-cell>
          <table:table-cell table:style-name="ce40"/>
          <table:table-cell office:value-type="float" office:value="29.186371350000002" table:formula="of:=[.R123]" table:style-name="ce130">
            <text:p>29,18637</text:p>
          </table:table-cell>
          <table:table-cell table:style-name="ce40"/>
          <table:table-cell office:value-type="float" office:value="0" table:formula="of:=[.T123]" table:style-name="ce131">
            <text:p>0,00000</text:p>
          </table:table-cell>
          <table:table-cell table:number-columns-repeated="25" table:style-name="ce17"/>
          <table:table-cell office:value-type="string" table:style-name="ce4">
            <text:p>D</text:p>
          </table:table-cell>
          <table:table-cell office:value-type="string" table:style-name="ce4">
            <text:p>-1</text:p>
          </table:table-cell>
          <table:table-cell table:number-columns-repeated="15" table:style-name="ce17"/>
          <table:table-cell office:value-type="float" office:value="0" table:formula="of:=[.BK123]" table:style-name="ce132">
            <text:p>0,00</text:p>
          </table:table-cell>
          <table:table-cell table:number-columns-repeated="16321" table:style-name="ce17"/>
        </table:table-row>
        <table:table-row table:style-name="ro9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36">
            <text:p>HSV</text:p>
          </table:table-cell>
          <table:table-cell office:value-type="string" table:style-name="ce136">
            <text:p>Práce a dodávky HSV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3]" table:style-name="ce138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24]+[.P135]+[.P141]+[.P154]+[.P180]" table:style-name="ce140">
            <text:p>0,00000</text:p>
          </table:table-cell>
          <table:table-cell table:style-name="ce133"/>
          <table:table-cell office:value-type="float" office:value="29.186371350000002" table:formula="of:=[.R124]+[.R135]+[.R141]+[.R154]+[.R180]" table:style-name="ce140">
            <text:p>29,18637</text:p>
          </table:table-cell>
          <table:table-cell table:style-name="ce133"/>
          <table:table-cell office:value-type="float" office:value="0" table:formula="of:=[.T124]+[.T135]+[.T141]+[.T154]+[.T180]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0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24]+[.BK135]+[.BK141]+[.BK154]+[.BK180]" table:style-name="ce143">
            <text:p>0,00</text:p>
          </table:table-cell>
          <table:table-cell table:number-columns-repeated="16321" table:style-name="ce133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1</text:p>
          </table:table-cell>
          <table:table-cell office:value-type="string" table:style-name="ce182">
            <text:p>Zemní práce</text:p>
          </table:table-cell>
          <table:table-cell table:number-columns-repeated="2" table:style-name="ce133"/>
          <table:table-cell table:style-name="ce137"/>
          <table:table-cell office:value-type="float" office:value="0" table:formula="of:=[.BK124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25:.P134])" table:style-name="ce140">
            <text:p>0,00000</text:p>
          </table:table-cell>
          <table:table-cell table:style-name="ce133"/>
          <table:table-cell office:value-type="float" office:value="1.0331500000000002" table:formula="of:=SUM([.R125:.R134])" table:style-name="ce140">
            <text:p>1,03315</text:p>
          </table:table-cell>
          <table:table-cell table:style-name="ce133"/>
          <table:table-cell office:value-type="float" office:value="0" table:formula="of:=SUM([.T125:.T134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25:.BK134])" table:style-name="ce143">
            <text:p>0,00</text:p>
          </table:table-cell>
          <table:table-cell table:number-columns-repeated="16321" table:style-name="ce133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13154124</text:p>
          </table:table-cell>
          <table:table-cell office:value-type="string" table:style-name="ce146">
            <text:p>Frézování živičného krytu tl 100 mm pruh š přes 0,5 do 1 m pl do 500 m2 bez překážek v trase</text:p>
          </table:table-cell>
          <table:table-cell office:value-type="string" table:style-name="ce147">
            <text:p>m2</text:p>
          </table:table-cell>
          <table:table-cell office:value-type="float" office:value="55.8" table:style-name="ce148">
            <text:p>55,800</text:p>
          </table:table-cell>
          <table:table-cell table:style-name="ce149"/>
          <table:table-cell office:value-type="float" office:value="0" table:formula="of:=ROUND([.I125]*[.H12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5]*[.H125]" table:style-name="ce154">
            <text:p>0,00000</text:p>
          </table:table-cell>
          <table:table-cell office:value-type="float" office:value="9.0000000000000006E-5" table:style-name="ce154">
            <text:p>0,00009</text:p>
          </table:table-cell>
          <table:table-cell office:value-type="float" office:value="5.0220000000000004E-3" table:formula="of:=[.Q125]*[.H125]" table:style-name="ce154">
            <text:p>0,00502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5]*[.H12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5]=&quot;základní&quot;;[.J125];0)" table:style-name="ce157">
            <text:p>0,00</text:p>
          </table:table-cell>
          <table:table-cell office:value-type="float" office:value="0" table:formula="of:=IF([.N125]=&quot;snížená&quot;;[.J125];0)" table:style-name="ce157">
            <text:p>0,00</text:p>
          </table:table-cell>
          <table:table-cell office:value-type="float" office:value="0" table:formula="of:=IF([.N125]=&quot;zákl. přenesená&quot;;[.J125];0)" table:style-name="ce157">
            <text:p>0,00</text:p>
          </table:table-cell>
          <table:table-cell office:value-type="float" office:value="0" table:formula="of:=IF([.N125]=&quot;sníž. přenesená&quot;;[.J125];0)" table:style-name="ce157">
            <text:p>0,00</text:p>
          </table:table-cell>
          <table:table-cell office:value-type="float" office:value="0" table:formula="of:=IF([.N125]=&quot;nulová&quot;;[.J12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5]*[.H12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91383888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dvoz a likvidace v režii zhotovitele"55,8</text:p>
          </table:table-cell>
          <table:table-cell table:style-name="ce158"/>
          <table:table-cell office:value-type="float" office:value="55.8" table:style-name="ce163">
            <text:p>55,8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81351003</text:p>
          </table:table-cell>
          <table:table-cell office:value-type="string" table:style-name="ce146">
            <text:p>Rozprostření ornice tl vrstvy do 200 mm pl do 100 m2 v rovině nebo ve svahu do 1:5 strojně</text:p>
          </table:table-cell>
          <table:table-cell office:value-type="string" table:style-name="ce147">
            <text:p>m2</text:p>
          </table:table-cell>
          <table:table-cell office:value-type="float" office:value="5.71" table:style-name="ce148">
            <text:p>5,710</text:p>
          </table:table-cell>
          <table:table-cell table:style-name="ce149"/>
          <table:table-cell office:value-type="float" office:value="0" table:formula="of:=ROUND([.I127]*[.H127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27]*[.H127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7]*[.H12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7]=&quot;základní&quot;;[.J127];0)" table:style-name="ce157">
            <text:p>0,00</text:p>
          </table:table-cell>
          <table:table-cell office:value-type="float" office:value="0" table:formula="of:=IF([.N127]=&quot;snížená&quot;;[.J127];0)" table:style-name="ce157">
            <text:p>0,00</text:p>
          </table:table-cell>
          <table:table-cell office:value-type="float" office:value="0" table:formula="of:=IF([.N127]=&quot;zákl. přenesená&quot;;[.J127];0)" table:style-name="ce157">
            <text:p>0,00</text:p>
          </table:table-cell>
          <table:table-cell office:value-type="float" office:value="0" table:formula="of:=IF([.N127]=&quot;sníž. přenesená&quot;;[.J127];0)" table:style-name="ce157">
            <text:p>0,00</text:p>
          </table:table-cell>
          <table:table-cell office:value-type="float" office:value="0" table:formula="of:=IF([.N127]=&quot;nulová&quot;;[.J12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7]*[.H12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83331507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84">
            <text:p>3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10321100</text:p>
          </table:table-cell>
          <table:table-cell office:value-type="string" table:style-name="ce186">
            <text:p>zahradní substrát pro výsadbu VL</text:p>
          </table:table-cell>
          <table:table-cell office:value-type="string" table:style-name="ce187">
            <text:p>m3</text:p>
          </table:table-cell>
          <table:table-cell office:value-type="float" office:value="0.57099999999999995" table:style-name="ce188">
            <text:p>0,571</text:p>
          </table:table-cell>
          <table:table-cell table:style-name="ce189"/>
          <table:table-cell office:value-type="float" office:value="0" table:formula="of:=ROUND([.I128]*[.H128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28]*[.H128]" table:style-name="ce154">
            <text:p>0,00000</text:p>
          </table:table-cell>
          <table:table-cell office:value-type="float" office:value="1.8" table:style-name="ce154">
            <text:p>1,80000</text:p>
          </table:table-cell>
          <table:table-cell office:value-type="float" office:value="1.0278" table:formula="of:=[.Q128]*[.H128]" table:style-name="ce154">
            <text:p>1,0278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28]*[.H12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28]=&quot;základní&quot;;[.J128];0)" table:style-name="ce157">
            <text:p>0,00</text:p>
          </table:table-cell>
          <table:table-cell office:value-type="float" office:value="0" table:formula="of:=IF([.N128]=&quot;snížená&quot;;[.J128];0)" table:style-name="ce157">
            <text:p>0,00</text:p>
          </table:table-cell>
          <table:table-cell office:value-type="float" office:value="0" table:formula="of:=IF([.N128]=&quot;zákl. přenesená&quot;;[.J128];0)" table:style-name="ce157">
            <text:p>0,00</text:p>
          </table:table-cell>
          <table:table-cell office:value-type="float" office:value="0" table:formula="of:=IF([.N128]=&quot;sníž. přenesená&quot;;[.J128];0)" table:style-name="ce157">
            <text:p>0,00</text:p>
          </table:table-cell>
          <table:table-cell office:value-type="float" office:value="0" table:formula="of:=IF([.N128]=&quot;nulová&quot;;[.J12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28]*[.H12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048200106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5,71*0,1</text:p>
          </table:table-cell>
          <table:table-cell table:style-name="ce158"/>
          <table:table-cell office:value-type="float" office:value="0.57099999999999995" table:style-name="ce163">
            <text:p>0,571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81411131</text:p>
          </table:table-cell>
          <table:table-cell office:value-type="string" table:style-name="ce146">
            <text:p>Založení parkového trávníku výsevem pl do 1000 m2 v rovině a ve svahu do 1:5</text:p>
          </table:table-cell>
          <table:table-cell office:value-type="string" table:style-name="ce147">
            <text:p>m2</text:p>
          </table:table-cell>
          <table:table-cell office:value-type="float" office:value="5.71" table:style-name="ce148">
            <text:p>5,710</text:p>
          </table:table-cell>
          <table:table-cell table:style-name="ce149"/>
          <table:table-cell office:value-type="float" office:value="0" table:formula="of:=ROUND([.I130]*[.H13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0]*[.H13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30]*[.H13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0]*[.H13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0]=&quot;základní&quot;;[.J130];0)" table:style-name="ce157">
            <text:p>0,00</text:p>
          </table:table-cell>
          <table:table-cell office:value-type="float" office:value="0" table:formula="of:=IF([.N130]=&quot;snížená&quot;;[.J130];0)" table:style-name="ce157">
            <text:p>0,00</text:p>
          </table:table-cell>
          <table:table-cell office:value-type="float" office:value="0" table:formula="of:=IF([.N130]=&quot;zákl. přenesená&quot;;[.J130];0)" table:style-name="ce157">
            <text:p>0,00</text:p>
          </table:table-cell>
          <table:table-cell office:value-type="float" office:value="0" table:formula="of:=IF([.N130]=&quot;sníž. přenesená&quot;;[.J130];0)" table:style-name="ce157">
            <text:p>0,00</text:p>
          </table:table-cell>
          <table:table-cell office:value-type="float" office:value="0" table:formula="of:=IF([.N130]=&quot;nulová&quot;;[.J13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0]*[.H13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484722450</text:p>
          </table:table-cell>
          <table:table-cell table:number-columns-repeated="16319" table:style-name="ce17"/>
        </table:table-row>
        <table:table-row table:style-name="ro8">
          <table:table-cell table:style-name="ce17"/>
          <table:table-cell table:style-name="ce18"/>
          <table:table-cell office:value-type="string" table:style-name="ce184">
            <text:p>5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00572420</text:p>
          </table:table-cell>
          <table:table-cell office:value-type="string" table:style-name="ce186">
            <text:p>osivo směs travní parková okrasná</text:p>
          </table:table-cell>
          <table:table-cell office:value-type="string" table:style-name="ce187">
            <text:p>kg</text:p>
          </table:table-cell>
          <table:table-cell office:value-type="float" office:value="0.32800000000000001" table:style-name="ce188">
            <text:p>0,328</text:p>
          </table:table-cell>
          <table:table-cell table:style-name="ce189"/>
          <table:table-cell office:value-type="float" office:value="0" table:formula="of:=ROUND([.I131]*[.H131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31]*[.H131]" table:style-name="ce154">
            <text:p>0,00000</text:p>
          </table:table-cell>
          <table:table-cell office:value-type="float" office:value="1E-3" table:style-name="ce154">
            <text:p>0,00100</text:p>
          </table:table-cell>
          <table:table-cell office:value-type="float" office:value="3.28E-4" table:formula="of:=[.Q131]*[.H131]" table:style-name="ce154">
            <text:p>0,00033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1]*[.H131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1]=&quot;základní&quot;;[.J131];0)" table:style-name="ce157">
            <text:p>0,00</text:p>
          </table:table-cell>
          <table:table-cell office:value-type="float" office:value="0" table:formula="of:=IF([.N131]=&quot;snížená&quot;;[.J131];0)" table:style-name="ce157">
            <text:p>0,00</text:p>
          </table:table-cell>
          <table:table-cell office:value-type="float" office:value="0" table:formula="of:=IF([.N131]=&quot;zákl. přenesená&quot;;[.J131];0)" table:style-name="ce157">
            <text:p>0,00</text:p>
          </table:table-cell>
          <table:table-cell office:value-type="float" office:value="0" table:formula="of:=IF([.N131]=&quot;sníž. přenesená&quot;;[.J131];0)" table:style-name="ce157">
            <text:p>0,00</text:p>
          </table:table-cell>
          <table:table-cell office:value-type="float" office:value="0" table:formula="of:=IF([.N131]=&quot;nulová&quot;;[.J13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1]*[.H13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698325499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5,71/20*1,15</text:p>
          </table:table-cell>
          <table:table-cell table:style-name="ce158"/>
          <table:table-cell office:value-type="float" office:value="0.32800000000000001" table:style-name="ce163">
            <text:p>0,328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181951111</text:p>
          </table:table-cell>
          <table:table-cell office:value-type="string" table:style-name="ce146">
            <text:p>Úprava pláně v hornině třídy těžitelnosti I skupiny 1 až 3 bez zhutnění strojně</text:p>
          </table:table-cell>
          <table:table-cell office:value-type="string" table:style-name="ce147">
            <text:p>m2</text:p>
          </table:table-cell>
          <table:table-cell office:value-type="float" office:value="5.71" table:style-name="ce148">
            <text:p>5,710</text:p>
          </table:table-cell>
          <table:table-cell table:style-name="ce149"/>
          <table:table-cell office:value-type="float" office:value="0" table:formula="of:=ROUND([.I133]*[.H13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3]*[.H13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33]*[.H13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3]*[.H133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3]=&quot;základní&quot;;[.J133];0)" table:style-name="ce157">
            <text:p>0,00</text:p>
          </table:table-cell>
          <table:table-cell office:value-type="float" office:value="0" table:formula="of:=IF([.N133]=&quot;snížená&quot;;[.J133];0)" table:style-name="ce157">
            <text:p>0,00</text:p>
          </table:table-cell>
          <table:table-cell office:value-type="float" office:value="0" table:formula="of:=IF([.N133]=&quot;zákl. přenesená&quot;;[.J133];0)" table:style-name="ce157">
            <text:p>0,00</text:p>
          </table:table-cell>
          <table:table-cell office:value-type="float" office:value="0" table:formula="of:=IF([.N133]=&quot;sníž. přenesená&quot;;[.J133];0)" table:style-name="ce157">
            <text:p>0,00</text:p>
          </table:table-cell>
          <table:table-cell office:value-type="float" office:value="0" table:formula="of:=IF([.N133]=&quot;nulová&quot;;[.J13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3]*[.H13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969770008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1,34+0,97+1,53+1,87</text:p>
          </table:table-cell>
          <table:table-cell table:style-name="ce158"/>
          <table:table-cell office:value-type="float" office:value="5.71" table:style-name="ce163">
            <text:p>5,71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2</text:p>
          </table:table-cell>
          <table:table-cell office:value-type="string" table:style-name="ce182">
            <text:p>Zakládá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35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36:.P140])" table:style-name="ce140">
            <text:p>0,00000</text:p>
          </table:table-cell>
          <table:table-cell table:style-name="ce133"/>
          <table:table-cell office:value-type="float" office:value="1.9080824999999997" table:formula="of:=SUM([.R136:.R140])" table:style-name="ce140">
            <text:p>1,90808</text:p>
          </table:table-cell>
          <table:table-cell table:style-name="ce133"/>
          <table:table-cell office:value-type="float" office:value="0" table:formula="of:=SUM([.T136:.T140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36:.BK140])" table:style-name="ce143">
            <text:p>0,00</text:p>
          </table:table-cell>
          <table:table-cell table:number-columns-repeated="16321" table:style-name="ce133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275313911</text:p>
          </table:table-cell>
          <table:table-cell office:value-type="string" table:style-name="ce146">
            <text:p>Základové patky z betonu tř. C 30/37</text:p>
          </table:table-cell>
          <table:table-cell office:value-type="string" table:style-name="ce147">
            <text:p>m3</text:p>
          </table:table-cell>
          <table:table-cell office:value-type="float" office:value="0.75" table:style-name="ce148">
            <text:p>0,750</text:p>
          </table:table-cell>
          <table:table-cell table:style-name="ce149"/>
          <table:table-cell office:value-type="float" office:value="0" table:formula="of:=ROUND([.I136]*[.H13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6]*[.H136]" table:style-name="ce154">
            <text:p>0,00000</text:p>
          </table:table-cell>
          <table:table-cell office:value-type="float" office:value="2.5018699999999998" table:style-name="ce154">
            <text:p>2,50187</text:p>
          </table:table-cell>
          <table:table-cell office:value-type="float" office:value="1.8764024999999998" table:formula="of:=[.Q136]*[.H136]" table:style-name="ce154">
            <text:p>1,8764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6]*[.H13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6]=&quot;základní&quot;;[.J136];0)" table:style-name="ce157">
            <text:p>0,00</text:p>
          </table:table-cell>
          <table:table-cell office:value-type="float" office:value="0" table:formula="of:=IF([.N136]=&quot;snížená&quot;;[.J136];0)" table:style-name="ce157">
            <text:p>0,00</text:p>
          </table:table-cell>
          <table:table-cell office:value-type="float" office:value="0" table:formula="of:=IF([.N136]=&quot;zákl. přenesená&quot;;[.J136];0)" table:style-name="ce157">
            <text:p>0,00</text:p>
          </table:table-cell>
          <table:table-cell office:value-type="float" office:value="0" table:formula="of:=IF([.N136]=&quot;sníž. přenesená&quot;;[.J136];0)" table:style-name="ce157">
            <text:p>0,00</text:p>
          </table:table-cell>
          <table:table-cell office:value-type="float" office:value="0" table:formula="of:=IF([.N136]=&quot;nulová&quot;;[.J13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6]*[.H13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07839701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0,25*0,25*0,6)*(4+6)*2</text:p>
          </table:table-cell>
          <table:table-cell table:style-name="ce158"/>
          <table:table-cell office:value-type="float" office:value="0.75" table:style-name="ce163">
            <text:p>0,75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275351121</text:p>
          </table:table-cell>
          <table:table-cell office:value-type="string" table:style-name="ce146">
            <text:p>Zřízení bednění základových patek</text:p>
          </table:table-cell>
          <table:table-cell office:value-type="string" table:style-name="ce147">
            <text:p>m2</text:p>
          </table:table-cell>
          <table:table-cell office:value-type="float" office:value="12" table:style-name="ce148">
            <text:p>12,000</text:p>
          </table:table-cell>
          <table:table-cell table:style-name="ce149"/>
          <table:table-cell office:value-type="float" office:value="0" table:formula="of:=ROUND([.I138]*[.H13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38]*[.H138]" table:style-name="ce154">
            <text:p>0,00000</text:p>
          </table:table-cell>
          <table:table-cell office:value-type="float" office:value="2.64E-3" table:style-name="ce154">
            <text:p>0,00264</text:p>
          </table:table-cell>
          <table:table-cell office:value-type="float" office:value="3.168E-2" table:formula="of:=[.Q138]*[.H138]" table:style-name="ce154">
            <text:p>0,03168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38]*[.H13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38]=&quot;základní&quot;;[.J138];0)" table:style-name="ce157">
            <text:p>0,00</text:p>
          </table:table-cell>
          <table:table-cell office:value-type="float" office:value="0" table:formula="of:=IF([.N138]=&quot;snížená&quot;;[.J138];0)" table:style-name="ce157">
            <text:p>0,00</text:p>
          </table:table-cell>
          <table:table-cell office:value-type="float" office:value="0" table:formula="of:=IF([.N138]=&quot;zákl. přenesená&quot;;[.J138];0)" table:style-name="ce157">
            <text:p>0,00</text:p>
          </table:table-cell>
          <table:table-cell office:value-type="float" office:value="0" table:formula="of:=IF([.N138]=&quot;sníž. přenesená&quot;;[.J138];0)" table:style-name="ce157">
            <text:p>0,00</text:p>
          </table:table-cell>
          <table:table-cell office:value-type="float" office:value="0" table:formula="of:=IF([.N138]=&quot;nulová&quot;;[.J13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38]*[.H13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684551312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0,25*0,6*4)*(4+6)*2</text:p>
          </table:table-cell>
          <table:table-cell table:style-name="ce158"/>
          <table:table-cell office:value-type="float" office:value="12" table:style-name="ce163">
            <text:p>1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275351122</text:p>
          </table:table-cell>
          <table:table-cell office:value-type="string" table:style-name="ce146">
            <text:p>Odstranění bednění základových patek</text:p>
          </table:table-cell>
          <table:table-cell office:value-type="string" table:style-name="ce147">
            <text:p>m2</text:p>
          </table:table-cell>
          <table:table-cell office:value-type="float" office:value="12" table:style-name="ce148">
            <text:p>12,000</text:p>
          </table:table-cell>
          <table:table-cell table:style-name="ce149"/>
          <table:table-cell office:value-type="float" office:value="0" table:formula="of:=ROUND([.I140]*[.H14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0]*[.H14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40]*[.H140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0]*[.H14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0]=&quot;základní&quot;;[.J140];0)" table:style-name="ce157">
            <text:p>0,00</text:p>
          </table:table-cell>
          <table:table-cell office:value-type="float" office:value="0" table:formula="of:=IF([.N140]=&quot;snížená&quot;;[.J140];0)" table:style-name="ce157">
            <text:p>0,00</text:p>
          </table:table-cell>
          <table:table-cell office:value-type="float" office:value="0" table:formula="of:=IF([.N140]=&quot;zákl. přenesená&quot;;[.J140];0)" table:style-name="ce157">
            <text:p>0,00</text:p>
          </table:table-cell>
          <table:table-cell office:value-type="float" office:value="0" table:formula="of:=IF([.N140]=&quot;sníž. přenesená&quot;;[.J140];0)" table:style-name="ce157">
            <text:p>0,00</text:p>
          </table:table-cell>
          <table:table-cell office:value-type="float" office:value="0" table:formula="of:=IF([.N140]=&quot;nulová&quot;;[.J14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0]*[.H14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206320649</text:p>
          </table:table-cell>
          <table:table-cell table:number-columns-repeated="16319" table:style-name="ce17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5</text:p>
          </table:table-cell>
          <table:table-cell office:value-type="string" table:style-name="ce182">
            <text:p>Komunikace pozem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41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42:.P153])" table:style-name="ce140">
            <text:p>0,00000</text:p>
          </table:table-cell>
          <table:table-cell table:style-name="ce133"/>
          <table:table-cell office:value-type="float" office:value="10.963993050000001" table:formula="of:=SUM([.R142:.R153])" table:style-name="ce140">
            <text:p>10,96399</text:p>
          </table:table-cell>
          <table:table-cell table:style-name="ce133"/>
          <table:table-cell office:value-type="float" office:value="0" table:formula="of:=SUM([.T142:.T153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42:.BK153])" table:style-name="ce143">
            <text:p>0,00</text:p>
          </table:table-cell>
          <table:table-cell table:number-columns-repeated="16321" table:style-name="ce133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1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65145101</text:p>
          </table:table-cell>
          <table:table-cell office:value-type="string" table:style-name="ce146">
            <text:p>Asfaltový beton vrstva podkladní ACP 16 (obalované kamenivo OKS) tl 60 mm š do 1,5 m</text:p>
          </table:table-cell>
          <table:table-cell office:value-type="string" table:style-name="ce147">
            <text:p>m2</text:p>
          </table:table-cell>
          <table:table-cell office:value-type="float" office:value="32.369999999999997" table:style-name="ce148">
            <text:p>32,370</text:p>
          </table:table-cell>
          <table:table-cell table:style-name="ce149"/>
          <table:table-cell office:value-type="float" office:value="0" table:formula="of:=ROUND([.I142]*[.H14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2]*[.H142]" table:style-name="ce154">
            <text:p>0,00000</text:p>
          </table:table-cell>
          <table:table-cell office:value-type="float" office:value="0.15826000000000001" table:style-name="ce154">
            <text:p>0,15826</text:p>
          </table:table-cell>
          <table:table-cell office:value-type="float" office:value="5.1228762000000003" table:formula="of:=[.Q142]*[.H142]" table:style-name="ce154">
            <text:p>5,12288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2]*[.H14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2]=&quot;základní&quot;;[.J142];0)" table:style-name="ce157">
            <text:p>0,00</text:p>
          </table:table-cell>
          <table:table-cell office:value-type="float" office:value="0" table:formula="of:=IF([.N142]=&quot;snížená&quot;;[.J142];0)" table:style-name="ce157">
            <text:p>0,00</text:p>
          </table:table-cell>
          <table:table-cell office:value-type="float" office:value="0" table:formula="of:=IF([.N142]=&quot;zákl. přenesená&quot;;[.J142];0)" table:style-name="ce157">
            <text:p>0,00</text:p>
          </table:table-cell>
          <table:table-cell office:value-type="float" office:value="0" table:formula="of:=IF([.N142]=&quot;sníž. přenesená&quot;;[.J142];0)" table:style-name="ce157">
            <text:p>0,00</text:p>
          </table:table-cell>
          <table:table-cell office:value-type="float" office:value="0" table:formula="of:=IF([.N142]=&quot;nulová&quot;;[.J14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2]*[.H14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741644075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6,77-0,3+4,62-0,3)*3,0</text:p>
          </table:table-cell>
          <table:table-cell table:style-name="ce158"/>
          <table:table-cell office:value-type="float" office:value="32.369999999999997" table:style-name="ce163">
            <text:p>32,37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7">
          <table:table-cell table:style-name="ce17"/>
          <table:table-cell table:style-name="ce18"/>
          <table:table-cell office:value-type="string" table:style-name="ce144">
            <text:p>11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69731111</text:p>
          </table:table-cell>
          <table:table-cell office:value-type="string" table:style-name="ce146">
            <text:p>Zpevnění krajnic kamenivem drceným tl 100 mm</text:p>
          </table:table-cell>
          <table:table-cell office:value-type="string" table:style-name="ce147">
            <text:p>m2</text:p>
          </table:table-cell>
          <table:table-cell office:value-type="float" office:value="11.414999999999999" table:style-name="ce148">
            <text:p>11,415</text:p>
          </table:table-cell>
          <table:table-cell table:style-name="ce149"/>
          <table:table-cell office:value-type="float" office:value="0" table:formula="of:=ROUND([.I144]*[.H14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4]*[.H144]" table:style-name="ce154">
            <text:p>0,00000</text:p>
          </table:table-cell>
          <table:table-cell office:value-type="float" office:value="0.19694999999999999" table:style-name="ce154">
            <text:p>0,19695</text:p>
          </table:table-cell>
          <table:table-cell office:value-type="float" office:value="2.2481842499999996" table:formula="of:=[.Q144]*[.H144]" table:style-name="ce154">
            <text:p>2,24818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4]*[.H14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4]=&quot;základní&quot;;[.J144];0)" table:style-name="ce157">
            <text:p>0,00</text:p>
          </table:table-cell>
          <table:table-cell office:value-type="float" office:value="0" table:formula="of:=IF([.N144]=&quot;snížená&quot;;[.J144];0)" table:style-name="ce157">
            <text:p>0,00</text:p>
          </table:table-cell>
          <table:table-cell office:value-type="float" office:value="0" table:formula="of:=IF([.N144]=&quot;zákl. přenesená&quot;;[.J144];0)" table:style-name="ce157">
            <text:p>0,00</text:p>
          </table:table-cell>
          <table:table-cell office:value-type="float" office:value="0" table:formula="of:=IF([.N144]=&quot;sníž. přenesená&quot;;[.J144];0)" table:style-name="ce157">
            <text:p>0,00</text:p>
          </table:table-cell>
          <table:table-cell office:value-type="float" office:value="0" table:formula="of:=IF([.N144]=&quot;nulová&quot;;[.J14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4]*[.H14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228666912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krajnice ze štěrkotrti 8-16"(6,77*2+4,62+4,67)*0,5</text:p>
          </table:table-cell>
          <table:table-cell table:style-name="ce158"/>
          <table:table-cell office:value-type="float" office:value="11.414999999999999" table:style-name="ce163">
            <text:p>11,415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73191111</text:p>
          </table:table-cell>
          <table:table-cell office:value-type="string" table:style-name="ce146">
            <text:p>Postřik infiltrační kationaktivní emulzí v množství 1 kg/m2</text:p>
          </table:table-cell>
          <table:table-cell office:value-type="string" table:style-name="ce147">
            <text:p>m2</text:p>
          </table:table-cell>
          <table:table-cell office:value-type="float" office:value="32.369999999999997" table:style-name="ce148">
            <text:p>32,370</text:p>
          </table:table-cell>
          <table:table-cell table:style-name="ce149"/>
          <table:table-cell office:value-type="float" office:value="0" table:formula="of:=ROUND([.I146]*[.H14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6]*[.H146]" table:style-name="ce154">
            <text:p>0,00000</text:p>
          </table:table-cell>
          <table:table-cell office:value-type="float" office:value="3.4000000000000002E-4" table:style-name="ce154">
            <text:p>0,00034</text:p>
          </table:table-cell>
          <table:table-cell office:value-type="float" office:value="1.10058E-2" table:formula="of:=[.Q146]*[.H146]" table:style-name="ce154">
            <text:p>0,01101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6]*[.H14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6]=&quot;základní&quot;;[.J146];0)" table:style-name="ce157">
            <text:p>0,00</text:p>
          </table:table-cell>
          <table:table-cell office:value-type="float" office:value="0" table:formula="of:=IF([.N146]=&quot;snížená&quot;;[.J146];0)" table:style-name="ce157">
            <text:p>0,00</text:p>
          </table:table-cell>
          <table:table-cell office:value-type="float" office:value="0" table:formula="of:=IF([.N146]=&quot;zákl. přenesená&quot;;[.J146];0)" table:style-name="ce157">
            <text:p>0,00</text:p>
          </table:table-cell>
          <table:table-cell office:value-type="float" office:value="0" table:formula="of:=IF([.N146]=&quot;sníž. přenesená&quot;;[.J146];0)" table:style-name="ce157">
            <text:p>0,00</text:p>
          </table:table-cell>
          <table:table-cell office:value-type="float" office:value="0" table:formula="of:=IF([.N146]=&quot;nulová&quot;;[.J14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6]*[.H14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34648661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6,77-0,3+4,62-0,3)*3,0</text:p>
          </table:table-cell>
          <table:table-cell table:style-name="ce158"/>
          <table:table-cell office:value-type="float" office:value="32.369999999999997" table:style-name="ce163">
            <text:p>32,37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73231106</text:p>
          </table:table-cell>
          <table:table-cell office:value-type="string" table:style-name="ce146">
            <text:p>Postřik živičný spojovací ze silniční emulze v množství 0,30 kg/m2</text:p>
          </table:table-cell>
          <table:table-cell office:value-type="string" table:style-name="ce147">
            <text:p>m2</text:p>
          </table:table-cell>
          <table:table-cell office:value-type="float" office:value="34.17" table:style-name="ce148">
            <text:p>34,170</text:p>
          </table:table-cell>
          <table:table-cell table:style-name="ce149"/>
          <table:table-cell office:value-type="float" office:value="0" table:formula="of:=ROUND([.I148]*[.H148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48]*[.H148]" table:style-name="ce154">
            <text:p>0,00000</text:p>
          </table:table-cell>
          <table:table-cell office:value-type="float" office:value="3.1E-4" table:style-name="ce154">
            <text:p>0,00031</text:p>
          </table:table-cell>
          <table:table-cell office:value-type="float" office:value="1.05927E-2" table:formula="of:=[.Q148]*[.H148]" table:style-name="ce154">
            <text:p>0,01059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48]*[.H14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48]=&quot;základní&quot;;[.J148];0)" table:style-name="ce157">
            <text:p>0,00</text:p>
          </table:table-cell>
          <table:table-cell office:value-type="float" office:value="0" table:formula="of:=IF([.N148]=&quot;snížená&quot;;[.J148];0)" table:style-name="ce157">
            <text:p>0,00</text:p>
          </table:table-cell>
          <table:table-cell office:value-type="float" office:value="0" table:formula="of:=IF([.N148]=&quot;zákl. přenesená&quot;;[.J148];0)" table:style-name="ce157">
            <text:p>0,00</text:p>
          </table:table-cell>
          <table:table-cell office:value-type="float" office:value="0" table:formula="of:=IF([.N148]=&quot;sníž. přenesená&quot;;[.J148];0)" table:style-name="ce157">
            <text:p>0,00</text:p>
          </table:table-cell>
          <table:table-cell office:value-type="float" office:value="0" table:formula="of:=IF([.N148]=&quot;nulová&quot;;[.J14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48]*[.H14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568450629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6,77+4,62)*3,0</text:p>
          </table:table-cell>
          <table:table-cell table:style-name="ce158"/>
          <table:table-cell office:value-type="float" office:value="34.17" table:style-name="ce163">
            <text:p>34,17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1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77134111</text:p>
          </table:table-cell>
          <table:table-cell office:value-type="string" table:style-name="ce146">
            <text:p>Asfaltový beton vrstva obrusná ACO 11 (ABS) tř. I tl 40 mm š do 3 m z nemodifikovaného asfaltu</text:p>
          </table:table-cell>
          <table:table-cell office:value-type="string" table:style-name="ce147">
            <text:p>m2</text:p>
          </table:table-cell>
          <table:table-cell office:value-type="float" office:value="34.17" table:style-name="ce148">
            <text:p>34,170</text:p>
          </table:table-cell>
          <table:table-cell table:style-name="ce149"/>
          <table:table-cell office:value-type="float" office:value="0" table:formula="of:=ROUND([.I150]*[.H150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0]*[.H150]" table:style-name="ce154">
            <text:p>0,00000</text:p>
          </table:table-cell>
          <table:table-cell office:value-type="float" office:value="0.10373" table:style-name="ce154">
            <text:p>0,10373</text:p>
          </table:table-cell>
          <table:table-cell office:value-type="float" office:value="3.5444541000000003" table:formula="of:=[.Q150]*[.H150]" table:style-name="ce154">
            <text:p>3,5444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0]*[.H150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0]=&quot;základní&quot;;[.J150];0)" table:style-name="ce157">
            <text:p>0,00</text:p>
          </table:table-cell>
          <table:table-cell office:value-type="float" office:value="0" table:formula="of:=IF([.N150]=&quot;snížená&quot;;[.J150];0)" table:style-name="ce157">
            <text:p>0,00</text:p>
          </table:table-cell>
          <table:table-cell office:value-type="float" office:value="0" table:formula="of:=IF([.N150]=&quot;zákl. přenesená&quot;;[.J150];0)" table:style-name="ce157">
            <text:p>0,00</text:p>
          </table:table-cell>
          <table:table-cell office:value-type="float" office:value="0" table:formula="of:=IF([.N150]=&quot;sníž. přenesená&quot;;[.J150];0)" table:style-name="ce157">
            <text:p>0,00</text:p>
          </table:table-cell>
          <table:table-cell office:value-type="float" office:value="0" table:formula="of:=IF([.N150]=&quot;nulová&quot;;[.J150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0]*[.H150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431852802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6,77+4,62)*3,0</text:p>
          </table:table-cell>
          <table:table-cell table:style-name="ce158"/>
          <table:table-cell office:value-type="float" office:value="34.17" table:style-name="ce163">
            <text:p>34,17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599142111</text:p>
          </table:table-cell>
          <table:table-cell office:value-type="string" table:style-name="ce146">
            <text:p>Úprava zálivky dilatačních nebo pracovních spár v krytu hl do 40 mm š přes 20 do 40 mm</text:p>
          </table:table-cell>
          <table:table-cell office:value-type="string" table:style-name="ce147">
            <text:p>m</text:p>
          </table:table-cell>
          <table:table-cell office:value-type="float" office:value="12" table:style-name="ce148">
            <text:p>12,000</text:p>
          </table:table-cell>
          <table:table-cell table:style-name="ce149"/>
          <table:table-cell office:value-type="float" office:value="0" table:formula="of:=ROUND([.I152]*[.H15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2]*[.H152]" table:style-name="ce154">
            <text:p>0,00000</text:p>
          </table:table-cell>
          <table:table-cell office:value-type="float" office:value="2.2399999999999998E-3" table:style-name="ce154">
            <text:p>0,00224</text:p>
          </table:table-cell>
          <table:table-cell office:value-type="float" office:value="2.6879999999999998E-2" table:formula="of:=[.Q152]*[.H152]" table:style-name="ce154">
            <text:p>0,02688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2]*[.H15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2]=&quot;základní&quot;;[.J152];0)" table:style-name="ce157">
            <text:p>0,00</text:p>
          </table:table-cell>
          <table:table-cell office:value-type="float" office:value="0" table:formula="of:=IF([.N152]=&quot;snížená&quot;;[.J152];0)" table:style-name="ce157">
            <text:p>0,00</text:p>
          </table:table-cell>
          <table:table-cell office:value-type="float" office:value="0" table:formula="of:=IF([.N152]=&quot;zákl. přenesená&quot;;[.J152];0)" table:style-name="ce157">
            <text:p>0,00</text:p>
          </table:table-cell>
          <table:table-cell office:value-type="float" office:value="0" table:formula="of:=IF([.N152]=&quot;sníž. přenesená&quot;;[.J152];0)" table:style-name="ce157">
            <text:p>0,00</text:p>
          </table:table-cell>
          <table:table-cell office:value-type="float" office:value="0" table:formula="of:=IF([.N152]=&quot;nulová&quot;;[.J15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2]*[.H15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56400837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3+3)*2</text:p>
          </table:table-cell>
          <table:table-cell table:style-name="ce158"/>
          <table:table-cell office:value-type="float" office:value="12" table:style-name="ce163">
            <text:p>1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</text:p>
          </table:table-cell>
          <table:table-cell office:value-type="string" table:style-name="ce182">
            <text:p>Ostatní konstrukce a práce, bourání</text:p>
          </table:table-cell>
          <table:table-cell table:number-columns-repeated="2" table:style-name="ce133"/>
          <table:table-cell table:style-name="ce137"/>
          <table:table-cell office:value-type="float" office:value="0" table:formula="of:=[.BK154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SUM([.P155:.P179])" table:style-name="ce140">
            <text:p>0,00000</text:p>
          </table:table-cell>
          <table:table-cell table:style-name="ce133"/>
          <table:table-cell office:value-type="float" office:value="15.281145800000001" table:formula="of:=SUM([.R155:.R179])" table:style-name="ce140">
            <text:p>15,28115</text:p>
          </table:table-cell>
          <table:table-cell table:style-name="ce133"/>
          <table:table-cell office:value-type="float" office:value="0" table:formula="of:=SUM([.T155:.T179])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SUM([.BK155:.BK179])" table:style-name="ce143">
            <text:p>0,00</text:p>
          </table:table-cell>
          <table:table-cell table:number-columns-repeated="16321" table:style-name="ce133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6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1121111</text:p>
          </table:table-cell>
          <table:table-cell office:value-type="string" table:style-name="ce146">
            <text:p>Montáž zábradlí ocelového přichyceného vruty do betonového podkladu vč. kotevních prvků</text:p>
          </table:table-cell>
          <table:table-cell office:value-type="string" table:style-name="ce147">
            <text:p>m</text:p>
          </table:table-cell>
          <table:table-cell office:value-type="float" office:value="20.399999999999999" table:style-name="ce148">
            <text:p>20,400</text:p>
          </table:table-cell>
          <table:table-cell table:style-name="ce149"/>
          <table:table-cell office:value-type="float" office:value="0" table:formula="of:=ROUND([.I155]*[.H15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5]*[.H155]" table:style-name="ce154">
            <text:p>0,00000</text:p>
          </table:table-cell>
          <table:table-cell office:value-type="float" office:value="7.3999999999999999E-4" table:style-name="ce154">
            <text:p>0,00074</text:p>
          </table:table-cell>
          <table:table-cell office:value-type="float" office:value="1.5095999999999998E-2" table:formula="of:=[.Q155]*[.H155]" table:style-name="ce154">
            <text:p>0,0151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5]*[.H15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5]=&quot;základní&quot;;[.J155];0)" table:style-name="ce157">
            <text:p>0,00</text:p>
          </table:table-cell>
          <table:table-cell office:value-type="float" office:value="0" table:formula="of:=IF([.N155]=&quot;snížená&quot;;[.J155];0)" table:style-name="ce157">
            <text:p>0,00</text:p>
          </table:table-cell>
          <table:table-cell office:value-type="float" office:value="0" table:formula="of:=IF([.N155]=&quot;zákl. přenesená&quot;;[.J155];0)" table:style-name="ce157">
            <text:p>0,00</text:p>
          </table:table-cell>
          <table:table-cell office:value-type="float" office:value="0" table:formula="of:=IF([.N155]=&quot;sníž. přenesená&quot;;[.J155];0)" table:style-name="ce157">
            <text:p>0,00</text:p>
          </table:table-cell>
          <table:table-cell office:value-type="float" office:value="0" table:formula="of:=IF([.N155]=&quot;nulová&quot;;[.J15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5]*[.H15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27679904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4*2+2,2)*2</text:p>
          </table:table-cell>
          <table:table-cell table:style-name="ce158"/>
          <table:table-cell office:value-type="float" office:value="20.399999999999999" table:style-name="ce163">
            <text:p>20,4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84">
            <text:p>17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911121111.R</text:p>
          </table:table-cell>
          <table:table-cell office:value-type="string" table:style-name="ce186">
            <text:p>Zábradlí ocelového - výroba a dodávka, vč. kotevních prvků</text:p>
          </table:table-cell>
          <table:table-cell office:value-type="string" table:style-name="ce187">
            <text:p>m</text:p>
          </table:table-cell>
          <table:table-cell office:value-type="float" office:value="20.399999999999999" table:style-name="ce188">
            <text:p>20,400</text:p>
          </table:table-cell>
          <table:table-cell table:style-name="ce189"/>
          <table:table-cell office:value-type="float" office:value="0" table:formula="of:=ROUND([.I157]*[.H157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57]*[.H157]" table:style-name="ce154">
            <text:p>0,00000</text:p>
          </table:table-cell>
          <table:table-cell office:value-type="float" office:value="2.5000000000000001E-2" table:style-name="ce154">
            <text:p>0,02500</text:p>
          </table:table-cell>
          <table:table-cell office:value-type="float" office:value="0.51" table:formula="of:=[.Q157]*[.H157]" table:style-name="ce154">
            <text:p>0,51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7]*[.H15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7]=&quot;základní&quot;;[.J157];0)" table:style-name="ce157">
            <text:p>0,00</text:p>
          </table:table-cell>
          <table:table-cell office:value-type="float" office:value="0" table:formula="of:=IF([.N157]=&quot;snížená&quot;;[.J157];0)" table:style-name="ce157">
            <text:p>0,00</text:p>
          </table:table-cell>
          <table:table-cell office:value-type="float" office:value="0" table:formula="of:=IF([.N157]=&quot;zákl. přenesená&quot;;[.J157];0)" table:style-name="ce157">
            <text:p>0,00</text:p>
          </table:table-cell>
          <table:table-cell office:value-type="float" office:value="0" table:formula="of:=IF([.N157]=&quot;sníž. přenesená&quot;;[.J157];0)" table:style-name="ce157">
            <text:p>0,00</text:p>
          </table:table-cell>
          <table:table-cell office:value-type="float" office:value="0" table:formula="of:=IF([.N157]=&quot;nulová&quot;;[.J15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7]*[.H15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833624168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4*2+2,2)*2</text:p>
          </table:table-cell>
          <table:table-cell table:style-name="ce158"/>
          <table:table-cell office:value-type="float" office:value="20.399999999999999" table:style-name="ce163">
            <text:p>20,4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3121111</text:p>
          </table:table-cell>
          <table:table-cell office:value-type="string" table:style-name="ce146">
            <text:p>Montáž a demontáž dočasné dopravní značky kompletní základní vč. podstavce a sloupku</text:p>
          </table:table-cell>
          <table:table-cell office:value-type="string" table:style-name="ce147">
            <text:p>kus</text:p>
          </table:table-cell>
          <table:table-cell office:value-type="float" office:value="6" table:style-name="ce148">
            <text:p>6,000</text:p>
          </table:table-cell>
          <table:table-cell table:style-name="ce149"/>
          <table:table-cell office:value-type="float" office:value="0" table:formula="of:=ROUND([.I159]*[.H15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59]*[.H15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59]*[.H159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59]*[.H15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59]=&quot;základní&quot;;[.J159];0)" table:style-name="ce157">
            <text:p>0,00</text:p>
          </table:table-cell>
          <table:table-cell office:value-type="float" office:value="0" table:formula="of:=IF([.N159]=&quot;snížená&quot;;[.J159];0)" table:style-name="ce157">
            <text:p>0,00</text:p>
          </table:table-cell>
          <table:table-cell office:value-type="float" office:value="0" table:formula="of:=IF([.N159]=&quot;zákl. přenesená&quot;;[.J159];0)" table:style-name="ce157">
            <text:p>0,00</text:p>
          </table:table-cell>
          <table:table-cell office:value-type="float" office:value="0" table:formula="of:=IF([.N159]=&quot;sníž. přenesená&quot;;[.J159];0)" table:style-name="ce157">
            <text:p>0,00</text:p>
          </table:table-cell>
          <table:table-cell office:value-type="float" office:value="0" table:formula="of:=IF([.N159]=&quot;nulová&quot;;[.J15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59]*[.H15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503415968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B1"2</text:p>
          </table:table-cell>
          <table:table-cell table:style-name="ce158"/>
          <table:table-cell office:value-type="float" office:value="2" table:style-name="ce163">
            <text:p>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B30"2</text:p>
          </table:table-cell>
          <table:table-cell table:style-name="ce158"/>
          <table:table-cell office:value-type="float" office:value="2" table:style-name="ce163">
            <text:p>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Z2"2</text:p>
          </table:table-cell>
          <table:table-cell table:style-name="ce158"/>
          <table:table-cell office:value-type="float" office:value="2" table:style-name="ce163">
            <text:p>2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19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3121211</text:p>
          </table:table-cell>
          <table:table-cell office:value-type="string" table:style-name="ce146">
            <text:p>Příplatek k dočasné dopravní značce kompletní základní za první a ZKD den použití</text:p>
          </table:table-cell>
          <table:table-cell office:value-type="string" table:style-name="ce147">
            <text:p>kus</text:p>
          </table:table-cell>
          <table:table-cell office:value-type="float" office:value="420" table:style-name="ce148">
            <text:p>420,000</text:p>
          </table:table-cell>
          <table:table-cell table:style-name="ce149"/>
          <table:table-cell office:value-type="float" office:value="0" table:formula="of:=ROUND([.I163]*[.H163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3]*[.H16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63]*[.H163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3]*[.H163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3]=&quot;základní&quot;;[.J163];0)" table:style-name="ce157">
            <text:p>0,00</text:p>
          </table:table-cell>
          <table:table-cell office:value-type="float" office:value="0" table:formula="of:=IF([.N163]=&quot;snížená&quot;;[.J163];0)" table:style-name="ce157">
            <text:p>0,00</text:p>
          </table:table-cell>
          <table:table-cell office:value-type="float" office:value="0" table:formula="of:=IF([.N163]=&quot;zákl. přenesená&quot;;[.J163];0)" table:style-name="ce157">
            <text:p>0,00</text:p>
          </table:table-cell>
          <table:table-cell office:value-type="float" office:value="0" table:formula="of:=IF([.N163]=&quot;sníž. přenesená&quot;;[.J163];0)" table:style-name="ce157">
            <text:p>0,00</text:p>
          </table:table-cell>
          <table:table-cell office:value-type="float" office:value="0" table:formula="of:=IF([.N163]=&quot;nulová&quot;;[.J163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3]*[.H163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1599607304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70 dní"6*70</text:p>
          </table:table-cell>
          <table:table-cell table:style-name="ce158"/>
          <table:table-cell office:value-type="float" office:value="420" table:style-name="ce163">
            <text:p>420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20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6231213</text:p>
          </table:table-cell>
          <table:table-cell office:value-type="string" table:style-name="ce146">
            <text:p>Osazení chodníkového obrubníku betonového stojatého s boční opěrou do lože z betonu prostého</text:p>
          </table:table-cell>
          <table:table-cell office:value-type="string" table:style-name="ce147">
            <text:p>m</text:p>
          </table:table-cell>
          <table:table-cell office:value-type="float" office:value="24" table:style-name="ce148">
            <text:p>24,000</text:p>
          </table:table-cell>
          <table:table-cell table:style-name="ce149"/>
          <table:table-cell office:value-type="float" office:value="0" table:formula="of:=ROUND([.I165]*[.H165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5]*[.H165]" table:style-name="ce154">
            <text:p>0,00000</text:p>
          </table:table-cell>
          <table:table-cell office:value-type="float" office:value="0.1295" table:style-name="ce154">
            <text:p>0,12950</text:p>
          </table:table-cell>
          <table:table-cell office:value-type="float" office:value="3.1080000000000001" table:formula="of:=[.Q165]*[.H165]" table:style-name="ce154">
            <text:p>3,108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5]*[.H165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5]=&quot;základní&quot;;[.J165];0)" table:style-name="ce157">
            <text:p>0,00</text:p>
          </table:table-cell>
          <table:table-cell office:value-type="float" office:value="0" table:formula="of:=IF([.N165]=&quot;snížená&quot;;[.J165];0)" table:style-name="ce157">
            <text:p>0,00</text:p>
          </table:table-cell>
          <table:table-cell office:value-type="float" office:value="0" table:formula="of:=IF([.N165]=&quot;zákl. přenesená&quot;;[.J165];0)" table:style-name="ce157">
            <text:p>0,00</text:p>
          </table:table-cell>
          <table:table-cell office:value-type="float" office:value="0" table:formula="of:=IF([.N165]=&quot;sníž. přenesená&quot;;[.J165];0)" table:style-name="ce157">
            <text:p>0,00</text:p>
          </table:table-cell>
          <table:table-cell office:value-type="float" office:value="0" table:formula="of:=IF([.N165]=&quot;nulová&quot;;[.J165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5]*[.H165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25144677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12+12</text:p>
          </table:table-cell>
          <table:table-cell table:style-name="ce158"/>
          <table:table-cell office:value-type="float" office:value="24" table:style-name="ce163">
            <text:p>24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84">
            <text:p>21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59217017</text:p>
          </table:table-cell>
          <table:table-cell office:value-type="string" table:style-name="ce186">
            <text:p>obrubník betonový chodníkový 1000x100x250mm</text:p>
          </table:table-cell>
          <table:table-cell office:value-type="string" table:style-name="ce187">
            <text:p>m</text:p>
          </table:table-cell>
          <table:table-cell office:value-type="float" office:value="24.24" table:style-name="ce188">
            <text:p>24,240</text:p>
          </table:table-cell>
          <table:table-cell table:style-name="ce189"/>
          <table:table-cell office:value-type="float" office:value="0" table:formula="of:=ROUND([.I167]*[.H167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67]*[.H167]" table:style-name="ce154">
            <text:p>0,00000</text:p>
          </table:table-cell>
          <table:table-cell office:value-type="float" office:value="5.6120000000000003E-2" table:style-name="ce154">
            <text:p>0,05612</text:p>
          </table:table-cell>
          <table:table-cell office:value-type="float" office:value="1.3603487999999999" table:formula="of:=[.Q167]*[.H167]" table:style-name="ce154">
            <text:p>1,3603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7]*[.H167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7]=&quot;základní&quot;;[.J167];0)" table:style-name="ce157">
            <text:p>0,00</text:p>
          </table:table-cell>
          <table:table-cell office:value-type="float" office:value="0" table:formula="of:=IF([.N167]=&quot;snížená&quot;;[.J167];0)" table:style-name="ce157">
            <text:p>0,00</text:p>
          </table:table-cell>
          <table:table-cell office:value-type="float" office:value="0" table:formula="of:=IF([.N167]=&quot;zákl. přenesená&quot;;[.J167];0)" table:style-name="ce157">
            <text:p>0,00</text:p>
          </table:table-cell>
          <table:table-cell office:value-type="float" office:value="0" table:formula="of:=IF([.N167]=&quot;sníž. přenesená&quot;;[.J167];0)" table:style-name="ce157">
            <text:p>0,00</text:p>
          </table:table-cell>
          <table:table-cell office:value-type="float" office:value="0" table:formula="of:=IF([.N167]=&quot;nulová&quot;;[.J167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7]*[.H167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415616772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58"/>
          <table:table-cell office:value-type="string" table:style-name="ce162">
            <text:p>24*1,01 'Přepočtené koeficientem množství</text:p>
          </table:table-cell>
          <table:table-cell table:style-name="ce158"/>
          <table:table-cell office:value-type="float" office:value="24.24" table:style-name="ce163">
            <text:p>24,24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Fals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2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6991121</text:p>
          </table:table-cell>
          <table:table-cell office:value-type="string" table:style-name="ce146">
            <text:p>Lože pod obrubníky, krajníky nebo obruby z dlažebních kostek z betonu prostého</text:p>
          </table:table-cell>
          <table:table-cell office:value-type="string" table:style-name="ce147">
            <text:p>m3</text:p>
          </table:table-cell>
          <table:table-cell office:value-type="float" office:value="3.45" table:style-name="ce148">
            <text:p>3,450</text:p>
          </table:table-cell>
          <table:table-cell table:style-name="ce149"/>
          <table:table-cell office:value-type="float" office:value="0" table:formula="of:=ROUND([.I169]*[.H16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69]*[.H169]" table:style-name="ce154">
            <text:p>0,00000</text:p>
          </table:table-cell>
          <table:table-cell office:value-type="float" office:value="2.2563399999999998" table:style-name="ce154">
            <text:p>2,25634</text:p>
          </table:table-cell>
          <table:table-cell office:value-type="float" office:value="7.7843729999999995" table:formula="of:=[.Q169]*[.H169]" table:style-name="ce154">
            <text:p>7,78437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69]*[.H16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69]=&quot;základní&quot;;[.J169];0)" table:style-name="ce157">
            <text:p>0,00</text:p>
          </table:table-cell>
          <table:table-cell office:value-type="float" office:value="0" table:formula="of:=IF([.N169]=&quot;snížená&quot;;[.J169];0)" table:style-name="ce157">
            <text:p>0,00</text:p>
          </table:table-cell>
          <table:table-cell office:value-type="float" office:value="0" table:formula="of:=IF([.N169]=&quot;zákl. přenesená&quot;;[.J169];0)" table:style-name="ce157">
            <text:p>0,00</text:p>
          </table:table-cell>
          <table:table-cell office:value-type="float" office:value="0" table:formula="of:=IF([.N169]=&quot;sníž. přenesená&quot;;[.J169];0)" table:style-name="ce157">
            <text:p>0,00</text:p>
          </table:table-cell>
          <table:table-cell office:value-type="float" office:value="0" table:formula="of:=IF([.N169]=&quot;nulová&quot;;[.J16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69]*[.H16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01208094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brubníky"24*0,1</text:p>
          </table:table-cell>
          <table:table-cell table:style-name="ce158"/>
          <table:table-cell office:value-type="float" office:value="2.4" table:style-name="ce163">
            <text:p>2,4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odvodňovací žlab"3,5*0,3</text:p>
          </table:table-cell>
          <table:table-cell table:style-name="ce158"/>
          <table:table-cell office:value-type="float" office:value="1.05" table:style-name="ce163">
            <text:p>1,05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0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3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9721231</text:p>
          </table:table-cell>
          <table:table-cell office:value-type="string" table:style-name="ce146">
            <text:p>Geomříž pro vyztužení podélná pevnost v tahu</text:p>
          </table:table-cell>
          <table:table-cell office:value-type="string" table:style-name="ce147">
            <text:p>m2</text:p>
          </table:table-cell>
          <table:table-cell office:value-type="float" office:value="46.4" table:style-name="ce148">
            <text:p>46,400</text:p>
          </table:table-cell>
          <table:table-cell table:style-name="ce149"/>
          <table:table-cell office:value-type="float" office:value="0" table:formula="of:=ROUND([.I172]*[.H172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2]*[.H172]" table:style-name="ce154">
            <text:p>0,00000</text:p>
          </table:table-cell>
          <table:table-cell office:value-type="float" office:value="3.5699999999999998E-3" table:style-name="ce154">
            <text:p>0,00357</text:p>
          </table:table-cell>
          <table:table-cell office:value-type="float" office:value="0.16564799999999999" table:formula="of:=[.Q172]*[.H172]" table:style-name="ce154">
            <text:p>0,16565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2]*[.H172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2]=&quot;základní&quot;;[.J172];0)" table:style-name="ce157">
            <text:p>0,00</text:p>
          </table:table-cell>
          <table:table-cell office:value-type="float" office:value="0" table:formula="of:=IF([.N172]=&quot;snížená&quot;;[.J172];0)" table:style-name="ce157">
            <text:p>0,00</text:p>
          </table:table-cell>
          <table:table-cell office:value-type="float" office:value="0" table:formula="of:=IF([.N172]=&quot;zákl. přenesená&quot;;[.J172];0)" table:style-name="ce157">
            <text:p>0,00</text:p>
          </table:table-cell>
          <table:table-cell office:value-type="float" office:value="0" table:formula="of:=IF([.N172]=&quot;sníž. přenesená&quot;;[.J172];0)" table:style-name="ce157">
            <text:p>0,00</text:p>
          </table:table-cell>
          <table:table-cell office:value-type="float" office:value="0" table:formula="of:=IF([.N172]=&quot;nulová&quot;;[.J172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2]*[.H172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-596730343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(2+2)*(6,8+4,8)</text:p>
          </table:table-cell>
          <table:table-cell table:style-name="ce158"/>
          <table:table-cell office:value-type="float" office:value="46.4" table:style-name="ce163">
            <text:p>46,4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8">
          <table:table-cell table:style-name="ce17"/>
          <table:table-cell table:style-name="ce18"/>
          <table:table-cell office:value-type="string" table:style-name="ce144">
            <text:p>24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19735111</text:p>
          </table:table-cell>
          <table:table-cell office:value-type="string" table:style-name="ce146">
            <text:p>Řezání stávajícího živičného krytu hl do 50 mm</text:p>
          </table:table-cell>
          <table:table-cell office:value-type="string" table:style-name="ce147">
            <text:p>m</text:p>
          </table:table-cell>
          <table:table-cell office:value-type="float" office:value="6" table:style-name="ce148">
            <text:p>6,000</text:p>
          </table:table-cell>
          <table:table-cell table:style-name="ce149"/>
          <table:table-cell office:value-type="float" office:value="0" table:formula="of:=ROUND([.I174]*[.H174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4]*[.H17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Q174]*[.H174]" table:style-name="ce154">
            <text:p>0,00000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4]*[.H174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4]=&quot;základní&quot;;[.J174];0)" table:style-name="ce157">
            <text:p>0,00</text:p>
          </table:table-cell>
          <table:table-cell office:value-type="float" office:value="0" table:formula="of:=IF([.N174]=&quot;snížená&quot;;[.J174];0)" table:style-name="ce157">
            <text:p>0,00</text:p>
          </table:table-cell>
          <table:table-cell office:value-type="float" office:value="0" table:formula="of:=IF([.N174]=&quot;zákl. přenesená&quot;;[.J174];0)" table:style-name="ce157">
            <text:p>0,00</text:p>
          </table:table-cell>
          <table:table-cell office:value-type="float" office:value="0" table:formula="of:=IF([.N174]=&quot;sníž. přenesená&quot;;[.J174];0)" table:style-name="ce157">
            <text:p>0,00</text:p>
          </table:table-cell>
          <table:table-cell office:value-type="float" office:value="0" table:formula="of:=IF([.N174]=&quot;nulová&quot;;[.J174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4]*[.H174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443425780</text:p>
          </table:table-cell>
          <table:table-cell table:number-columns-repeated="16319" table:style-name="ce17"/>
        </table:table-row>
        <table:table-row table:style-name="ro11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3+3</text:p>
          </table:table-cell>
          <table:table-cell table:style-name="ce158"/>
          <table:table-cell office:value-type="float" office:value="6" table:style-name="ce163">
            <text:p>6,0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5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35113111</text:p>
          </table:table-cell>
          <table:table-cell office:value-type="string" table:style-name="ce146">
            <text:p>Osazení odvodňovacího polymerbetonového žlabu s krycím roštem šířky do 200 mm</text:p>
          </table:table-cell>
          <table:table-cell office:value-type="string" table:style-name="ce147">
            <text:p>m</text:p>
          </table:table-cell>
          <table:table-cell office:value-type="float" office:value="3.5" table:style-name="ce148">
            <text:p>3,500</text:p>
          </table:table-cell>
          <table:table-cell table:style-name="ce149"/>
          <table:table-cell office:value-type="float" office:value="0" table:formula="of:=ROUND([.I176]*[.H176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6]*[.H176]" table:style-name="ce154">
            <text:p>0,00000</text:p>
          </table:table-cell>
          <table:table-cell office:value-type="float" office:value="0.29221000000000003" table:style-name="ce154">
            <text:p>0,29221</text:p>
          </table:table-cell>
          <table:table-cell office:value-type="float" office:value="1.0227350000000002" table:formula="of:=[.Q176]*[.H176]" table:style-name="ce154">
            <text:p>1,0227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6]*[.H176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6]=&quot;základní&quot;;[.J176];0)" table:style-name="ce157">
            <text:p>0,00</text:p>
          </table:table-cell>
          <table:table-cell office:value-type="float" office:value="0" table:formula="of:=IF([.N176]=&quot;snížená&quot;;[.J176];0)" table:style-name="ce157">
            <text:p>0,00</text:p>
          </table:table-cell>
          <table:table-cell office:value-type="float" office:value="0" table:formula="of:=IF([.N176]=&quot;zákl. přenesená&quot;;[.J176];0)" table:style-name="ce157">
            <text:p>0,00</text:p>
          </table:table-cell>
          <table:table-cell office:value-type="float" office:value="0" table:formula="of:=IF([.N176]=&quot;sníž. přenesená&quot;;[.J176];0)" table:style-name="ce157">
            <text:p>0,00</text:p>
          </table:table-cell>
          <table:table-cell office:value-type="float" office:value="0" table:formula="of:=IF([.N176]=&quot;nulová&quot;;[.J176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6]*[.H176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245233430</text:p>
          </table:table-cell>
          <table:table-cell table:number-columns-repeated="16319" table:style-name="ce17"/>
        </table:table-row>
        <table:table-row table:style-name="ro22">
          <table:table-cell table:style-name="ce158"/>
          <table:table-cell table:style-name="ce159"/>
          <table:table-cell table:style-name="ce158"/>
          <table:table-cell office:value-type="string" table:style-name="ce160">
            <text:p>VV</text:p>
          </table:table-cell>
          <table:table-cell table:style-name="ce161"/>
          <table:table-cell office:value-type="string" table:style-name="ce162">
            <text:p>"povrchová drenáž – žlab s vnitřním spádem, únost B 125 do bet lože 0,3 m3/mb, vč. odtok. šachty"3,5</text:p>
          </table:table-cell>
          <table:table-cell table:style-name="ce158"/>
          <table:table-cell office:value-type="float" office:value="3.5" table:style-name="ce163">
            <text:p>3,500</text:p>
          </table:table-cell>
          <table:table-cell table:style-name="ce164"/>
          <table:table-cell table:number-columns-repeated="2" table:style-name="ce158"/>
          <table:table-cell table:style-name="ce159"/>
          <table:table-cell table:style-name="ce165"/>
          <table:table-cell table:number-columns-repeated="6" table:style-name="ce158"/>
          <table:table-cell table:style-name="ce166"/>
          <table:table-cell table:number-columns-repeated="25" table:style-name="ce158"/>
          <table:table-cell office:value-type="string" table:style-name="ce161">
            <text:p>VV</text:p>
          </table:table-cell>
          <table:table-cell office:value-type="string" table:style-name="ce161">
            <text:p>2</text:p>
          </table:table-cell>
          <table:table-cell office:value-type="string" table:style-name="ce158">
            <text:p>2</text:p>
          </table:table-cell>
          <table:table-cell office:value-type="string" table:style-name="ce158">
            <text:p>True</text:p>
          </table:table-cell>
          <table:table-cell office:value-type="string" table:style-name="ce158">
            <text:p>1</text:p>
          </table:table-cell>
          <table:table-cell office:value-type="string" table:style-name="ce161">
            <text:p>ROZPOCET</text:p>
          </table:table-cell>
          <table:table-cell table:number-columns-repeated="16333" table:style-name="ce158"/>
        </table:table-row>
        <table:table-row table:style-name="ro26">
          <table:table-cell table:style-name="ce17"/>
          <table:table-cell table:style-name="ce18"/>
          <table:table-cell office:value-type="string" table:style-name="ce184">
            <text:p>26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935113111.R</text:p>
          </table:table-cell>
          <table:table-cell office:value-type="string" table:style-name="ce186">
            <text:p>Odvodňovací polymerbetonový žlab s krycím roštem a odvodňovací šachtou</text:p>
          </table:table-cell>
          <table:table-cell office:value-type="string" table:style-name="ce187">
            <text:p>m</text:p>
          </table:table-cell>
          <table:table-cell office:value-type="float" office:value="3.5" table:style-name="ce188">
            <text:p>3,500</text:p>
          </table:table-cell>
          <table:table-cell table:style-name="ce189"/>
          <table:table-cell office:value-type="float" office:value="0" table:formula="of:=ROUND([.I178]*[.H178];2)" table:style-name="ce190">
            <text:p>0,00</text:p>
          </table:table-cell>
          <table:table-cell table:style-name="ce191"/>
          <table:table-cell table:style-name="ce192"/>
          <table:table-cell table:style-name="ce193"/>
          <table:table-cell office:value-type="string" table:style-name="ce194">
            <text:p>základní</text:p>
          </table:table-cell>
          <table:table-cell table:style-name="ce17"/>
          <table:table-cell office:value-type="float" office:value="0" table:formula="of:=[.O178]*[.H178]" table:style-name="ce154">
            <text:p>0,00000</text:p>
          </table:table-cell>
          <table:table-cell office:value-type="float" office:value="0.29221000000000003" table:style-name="ce154">
            <text:p>0,29221</text:p>
          </table:table-cell>
          <table:table-cell office:value-type="float" office:value="1.0227350000000002" table:formula="of:=[.Q178]*[.H178]" table:style-name="ce154">
            <text:p>1,02274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8]*[.H178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8</text:p>
          </table:table-cell>
          <table:table-cell table:style-name="ce17"/>
          <table:table-cell office:value-type="string" table:style-name="ce156">
            <text:p>M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8]=&quot;základní&quot;;[.J178];0)" table:style-name="ce157">
            <text:p>0,00</text:p>
          </table:table-cell>
          <table:table-cell office:value-type="float" office:value="0" table:formula="of:=IF([.N178]=&quot;snížená&quot;;[.J178];0)" table:style-name="ce157">
            <text:p>0,00</text:p>
          </table:table-cell>
          <table:table-cell office:value-type="float" office:value="0" table:formula="of:=IF([.N178]=&quot;zákl. přenesená&quot;;[.J178];0)" table:style-name="ce157">
            <text:p>0,00</text:p>
          </table:table-cell>
          <table:table-cell office:value-type="float" office:value="0" table:formula="of:=IF([.N178]=&quot;sníž. přenesená&quot;;[.J178];0)" table:style-name="ce157">
            <text:p>0,00</text:p>
          </table:table-cell>
          <table:table-cell office:value-type="float" office:value="0" table:formula="of:=IF([.N178]=&quot;nulová&quot;;[.J178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8]*[.H178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711345929</text:p>
          </table:table-cell>
          <table:table-cell table:number-columns-repeated="16319" table:style-name="ce17"/>
        </table:table-row>
        <table:table-row table:style-name="ro26">
          <table:table-cell table:style-name="ce17"/>
          <table:table-cell table:style-name="ce18"/>
          <table:table-cell office:value-type="string" table:style-name="ce144">
            <text:p>27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35113111.R1</text:p>
          </table:table-cell>
          <table:table-cell office:value-type="string" table:style-name="ce146">
            <text:p>Odtoková roura žlabu PVC DN 100mm do bet lože 0,3 m3/mb, dl. 0,75m</text:p>
          </table:table-cell>
          <table:table-cell office:value-type="string" table:style-name="ce147">
            <text:p>kpl</text:p>
          </table:table-cell>
          <table:table-cell office:value-type="float" office:value="1" table:style-name="ce148">
            <text:p>1,000</text:p>
          </table:table-cell>
          <table:table-cell table:style-name="ce149"/>
          <table:table-cell office:value-type="float" office:value="0" table:formula="of:=ROUND([.I179]*[.H179];2)" table:style-name="ce150">
            <text:p>0,00</text:p>
          </table:table-cell>
          <table:table-cell table:style-name="ce151"/>
          <table:table-cell table:style-name="ce18"/>
          <table:table-cell table:style-name="ce152"/>
          <table:table-cell office:value-type="string" table:style-name="ce153">
            <text:p>základní</text:p>
          </table:table-cell>
          <table:table-cell table:style-name="ce17"/>
          <table:table-cell office:value-type="float" office:value="0" table:formula="of:=[.O179]*[.H179]" table:style-name="ce154">
            <text:p>0,00000</text:p>
          </table:table-cell>
          <table:table-cell office:value-type="float" office:value="0.29221000000000003" table:style-name="ce154">
            <text:p>0,29221</text:p>
          </table:table-cell>
          <table:table-cell office:value-type="float" office:value="0.29221000000000003" table:formula="of:=[.Q179]*[.H179]" table:style-name="ce154">
            <text:p>0,29221</text:p>
          </table:table-cell>
          <table:table-cell office:value-type="float" office:value="0" table:style-name="ce154">
            <text:p>0,00000</text:p>
          </table:table-cell>
          <table:table-cell office:value-type="float" office:value="0" table:formula="of:=[.S179]*[.H179]" table:style-name="ce155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79]=&quot;základní&quot;;[.J179];0)" table:style-name="ce157">
            <text:p>0,00</text:p>
          </table:table-cell>
          <table:table-cell office:value-type="float" office:value="0" table:formula="of:=IF([.N179]=&quot;snížená&quot;;[.J179];0)" table:style-name="ce157">
            <text:p>0,00</text:p>
          </table:table-cell>
          <table:table-cell office:value-type="float" office:value="0" table:formula="of:=IF([.N179]=&quot;zákl. přenesená&quot;;[.J179];0)" table:style-name="ce157">
            <text:p>0,00</text:p>
          </table:table-cell>
          <table:table-cell office:value-type="float" office:value="0" table:formula="of:=IF([.N179]=&quot;sníž. přenesená&quot;;[.J179];0)" table:style-name="ce157">
            <text:p>0,00</text:p>
          </table:table-cell>
          <table:table-cell office:value-type="float" office:value="0" table:formula="of:=IF([.N179]=&quot;nulová&quot;;[.J179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79]*[.H179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783401101</text:p>
          </table:table-cell>
          <table:table-cell table:number-columns-repeated="16319" table:style-name="ce17"/>
        </table:table-row>
        <table:table-row table:style-name="ro20">
          <table:table-cell table:style-name="ce133"/>
          <table:table-cell table:style-name="ce134"/>
          <table:table-cell table:style-name="ce133"/>
          <table:table-cell office:value-type="string" table:style-name="ce135">
            <text:p>D</text:p>
          </table:table-cell>
          <table:table-cell office:value-type="string" table:style-name="ce182">
            <text:p>998</text:p>
          </table:table-cell>
          <table:table-cell office:value-type="string" table:style-name="ce182">
            <text:p>Přesun hmot</text:p>
          </table:table-cell>
          <table:table-cell table:number-columns-repeated="2" table:style-name="ce133"/>
          <table:table-cell table:style-name="ce137"/>
          <table:table-cell office:value-type="float" office:value="0" table:formula="of:=[.BK180]" table:style-name="ce183">
            <text:p>0,00</text:p>
          </table:table-cell>
          <table:table-cell table:style-name="ce133"/>
          <table:table-cell table:style-name="ce134"/>
          <table:table-cell table:style-name="ce139"/>
          <table:table-cell table:number-columns-repeated="2" table:style-name="ce133"/>
          <table:table-cell office:value-type="float" office:value="0" table:formula="of:=[.P181]" table:style-name="ce140">
            <text:p>0,00000</text:p>
          </table:table-cell>
          <table:table-cell table:style-name="ce133"/>
          <table:table-cell office:value-type="float" office:value="0" table:formula="of:=[.R181]" table:style-name="ce140">
            <text:p>0,00000</text:p>
          </table:table-cell>
          <table:table-cell table:style-name="ce133"/>
          <table:table-cell office:value-type="float" office:value="0" table:formula="of:=[.T181]" table:style-name="ce141">
            <text:p>0,00000</text:p>
          </table:table-cell>
          <table:table-cell table:number-columns-repeated="23" table:style-name="ce133"/>
          <table:table-cell office:value-type="string" table:style-name="ce135">
            <text:p>1</text:p>
          </table:table-cell>
          <table:table-cell table:style-name="ce133"/>
          <table:table-cell office:value-type="string" table:style-name="ce142">
            <text:p>D</text:p>
          </table:table-cell>
          <table:table-cell office:value-type="string" table:style-name="ce142">
            <text:p>1</text:p>
          </table:table-cell>
          <table:table-cell table:number-columns-repeated="3" table:style-name="ce133"/>
          <table:table-cell office:value-type="string" table:style-name="ce135">
            <text:p>ROZPOCET</text:p>
          </table:table-cell>
          <table:table-cell table:number-columns-repeated="11" table:style-name="ce133"/>
          <table:table-cell office:value-type="float" office:value="0" table:formula="of:=[.BK181]" table:style-name="ce143">
            <text:p>0,00</text:p>
          </table:table-cell>
          <table:table-cell table:number-columns-repeated="16321" table:style-name="ce133"/>
        </table:table-row>
        <table:table-row table:style-name="ro24">
          <table:table-cell table:style-name="ce17"/>
          <table:table-cell table:style-name="ce18"/>
          <table:table-cell office:value-type="string" table:style-name="ce144">
            <text:p>28</text:p>
          </table:table-cell>
          <table:table-cell office:value-type="string" table:style-name="ce144">
            <text:p>K</text:p>
          </table:table-cell>
          <table:table-cell office:value-type="string" table:style-name="ce145">
            <text:p>998225111</text:p>
          </table:table-cell>
          <table:table-cell office:value-type="string" table:style-name="ce146">
            <text:p>Přesun hmot pro pozemní komunikace s krytem z kamene, monolitickým betonovým nebo živičným</text:p>
          </table:table-cell>
          <table:table-cell office:value-type="string" table:style-name="ce147">
            <text:p>t</text:p>
          </table:table-cell>
          <table:table-cell office:value-type="float" office:value="29.186" table:style-name="ce148">
            <text:p>29,186</text:p>
          </table:table-cell>
          <table:table-cell table:style-name="ce149"/>
          <table:table-cell office:value-type="float" office:value="0" table:formula="of:=ROUND([.I181]*[.H181];2)" table:style-name="ce150">
            <text:p>0,00</text:p>
          </table:table-cell>
          <table:table-cell table:style-name="ce151"/>
          <table:table-cell table:style-name="ce18"/>
          <table:table-cell table:style-name="ce167"/>
          <table:table-cell office:value-type="string" table:style-name="ce168">
            <text:p>základní</text:p>
          </table:table-cell>
          <table:table-cell table:style-name="ce169"/>
          <table:table-cell office:value-type="float" office:value="0" table:formula="of:=[.O181]*[.H18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Q181]*[.H181]" table:style-name="ce170">
            <text:p>0,00000</text:p>
          </table:table-cell>
          <table:table-cell office:value-type="float" office:value="0" table:style-name="ce170">
            <text:p>0,00000</text:p>
          </table:table-cell>
          <table:table-cell office:value-type="float" office:value="0" table:formula="of:=[.S181]*[.H181]" table:style-name="ce171">
            <text:p>0,00000</text:p>
          </table:table-cell>
          <table:table-cell table:number-columns-repeated="23" table:style-name="ce17"/>
          <table:table-cell office:value-type="string" table:style-name="ce156">
            <text:p>4</text:p>
          </table:table-cell>
          <table:table-cell table:style-name="ce17"/>
          <table:table-cell office:value-type="string" table:style-name="ce156">
            <text:p>K</text:p>
          </table:table-cell>
          <table:table-cell office:value-type="string" table:style-name="ce156">
            <text:p>2</text:p>
          </table:table-cell>
          <table:table-cell table:number-columns-repeated="3" table:style-name="ce17"/>
          <table:table-cell office:value-type="string" table:style-name="ce4">
            <text:p>ROZPOCET</text:p>
          </table:table-cell>
          <table:table-cell table:number-columns-repeated="5" table:style-name="ce17"/>
          <table:table-cell office:value-type="float" office:value="0" table:formula="of:=IF([.N181]=&quot;základní&quot;;[.J181];0)" table:style-name="ce157">
            <text:p>0,00</text:p>
          </table:table-cell>
          <table:table-cell office:value-type="float" office:value="0" table:formula="of:=IF([.N181]=&quot;snížená&quot;;[.J181];0)" table:style-name="ce157">
            <text:p>0,00</text:p>
          </table:table-cell>
          <table:table-cell office:value-type="float" office:value="0" table:formula="of:=IF([.N181]=&quot;zákl. přenesená&quot;;[.J181];0)" table:style-name="ce157">
            <text:p>0,00</text:p>
          </table:table-cell>
          <table:table-cell office:value-type="float" office:value="0" table:formula="of:=IF([.N181]=&quot;sníž. přenesená&quot;;[.J181];0)" table:style-name="ce157">
            <text:p>0,00</text:p>
          </table:table-cell>
          <table:table-cell office:value-type="float" office:value="0" table:formula="of:=IF([.N181]=&quot;nulová&quot;;[.J181];0)" table:style-name="ce157">
            <text:p>0,00</text:p>
          </table:table-cell>
          <table:table-cell office:value-type="string" table:style-name="ce4">
            <text:p>1</text:p>
          </table:table-cell>
          <table:table-cell office:value-type="float" office:value="0" table:formula="of:=ROUND([.I181]*[.H181];2)" table:style-name="ce157">
            <text:p>0,00</text:p>
          </table:table-cell>
          <table:table-cell office:value-type="string" table:style-name="ce4">
            <text:p>4</text:p>
          </table:table-cell>
          <table:table-cell office:value-type="string" table:style-name="ce156">
            <text:p>1875144773</text:p>
          </table:table-cell>
          <table:table-cell table:number-columns-repeated="16319" table:style-name="ce17"/>
        </table:table-row>
        <table:table-row table:style-name="ro3">
          <table:table-cell table:style-name="ce17"/>
          <table:table-cell table:style-name="ce31"/>
          <table:table-cell table:number-columns-repeated="9" table:style-name="ce20"/>
          <table:table-cell table:style-name="ce18"/>
          <table:table-cell table:number-columns-repeated="16372" table:style-name="ce17"/>
        </table:table-row>
        <table:table-row table:number-rows-repeated="1048394" table:style-name="ro1">
          <table:table-cell table:number-columns-repeated="16384"/>
        </table:table-row>
        <table:named-expressions>
          <table:named-expression table:name="Print_Area" table:expression="of:=['SO_03_-_Komunikace'.$C$4:.$J$76]~['SO_03_-_Komunikace'.$C$82:.$J$103]~['SO_03_-_Komunikace'.$C$109:.$J$181]" table:base-cell-address="Rekapitulace_stavby.$A$1"/>
        </table:named-expressions>
      </table:table>
      <table:named-expressions>
        <table:named-expression table:name="_xlnm.Print_Area_1" table:expression="of:=&quot;[$'Rekapitulace stavby'.$D$4:.$AO$76];[$'Rekapitulace stavby'.$C$82:.$AQ$99]&quot;" table:base-cell-address="Rekapitulace_stavby.$A$1"/>
        <table:named-expression table:name="_xlnm.Print_Area_2" table:expression="of:=&quot;[$'SO 00 - Nestavební náklady'.$C$4:.$J$76];[$'SO 00 - Nestavební náklady'.$C$82:.$J$98];[$'SO 00 - Nestavební náklady'.$C$104:.$J$130]&quot;" table:base-cell-address="Rekapitulace_stavby.$A$1"/>
        <table:named-expression table:name="_xlnm.Print_Area_3" table:expression="of:=&quot;[$'SO 01 - Demolice a zemní ...'.$C$4:.$J$76];[$'SO 01 - Demolice a zemní ...'.$C$82:.$J$101];[$'SO 01 - Demolice a zemní ...'.$C$107:.$J$143]&quot;" table:base-cell-address="Rekapitulace_stavby.$A$1"/>
        <table:named-expression table:name="_xlnm.Print_Area_4" table:expression="of:=&quot;[$'SO 02 - Lávka'.$C$4:.$J$76];[$'SO 02 - Lávka'.$C$82:.$J$105];[$'SO 02 - Lávka'.$C$111:.$J$194]&quot;" table:base-cell-address="Rekapitulace_stavby.$A$1"/>
        <table:named-expression table:name="_xlnm.Print_Area_5" table:expression="of:=&quot;[$'SO 03 - Komunikace'.$C$4:.$J$76];[$'SO 03 - Komunikace'.$C$82:.$J$103];[$'SO 03 - Komunikace'.$C$109:.$J$181]&quot;" table:base-cell-address="Rekapitulace_stavby.$A$1"/>
      </table:named-expressions>
      <table:database-ranges>
        <table:database-range table:target-range-address="SO_00_-_Nestavební_náklady.C116:SO_00_-_Nestavební_náklady.K130" table:name="Excel_BuiltIn__FilterDatabase__2" table:display-filter-buttons="true"/>
        <table:database-range table:target-range-address="SO_01_-_Demolice_a_zemní____.C119:SO_01_-_Demolice_a_zemní____.K143" table:name="Excel_BuiltIn__FilterDatabase__3" table:display-filter-buttons="true"/>
        <table:database-range table:target-range-address="SO_02_-_Lávka.C123:SO_02_-_Lávka.K194" table:name="Excel_BuiltIn__FilterDatabase__4" table:display-filter-buttons="true"/>
        <table:database-range table:target-range-address="SO_03_-_Komunikace.C121:SO_03_-_Komunikace.K181" table:name="Excel_BuiltIn__FilterDatabase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percentage-style style:name="N38">
      <number:number number:decimal-places="2" number:min-integer-digits="1" number:grouping="true"/>
      <number:text>%</number:text>
    </number:percentag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5" number:min-integer-digits="1" number:grouping="true"/>
    </number:number-style>
    <number:number-style style:name="N41">
      <number:number number:decimal-places="3" number:min-integer-digits="1" number:grouping="true"/>
    </number:number-style>
    <number:currency-style style:name="N42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7637795275590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jzar Richard</meta:initial-creator>
    <dc:creator>Kajzar Richard</dc:creator>
    <meta:creation-date>2024-01-30T14:36:43Z</meta:creation-date>
    <dc:date>2024-02-02T08:46:59Z</dc:date>
    <meta:editing-cycles>2</meta:editing-cycles>
    <meta:editing-duration>PT138S</meta:editing-duration>
  </office:meta>
</office:document-meta>
</file>